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warte Mar 2 te Noardburgum, aanleggen 2de uitrit</text:p>
      <text:section text:name="zakelijke-mededeling_id1-3-2" text:style-name="zakelijke-mededeling">
        <text:section text:name="zakelijke-mededeling-tekst_id1-3-2-1" text:style-name="zakelijke-mededeling-tekst">
          <text:section text:name="tekst_id1-3-2-1-1" text:style-name="tekst">
            <text:p text:style-name="common-al">Swarte Mar 2 te Noardburgum</text:p>
            <text:p text:style-name="common-al">Olo: 4436727  </text:p>
            <text:p text:style-name="common-al">aanleggen 2de uitrit</text:p>
            <text:p text:style-name="common-al">Datum ontvangst: 23 mei 2019</text:p>
            <text:p text:style-name="common-al">Datum bekendmaking besluit: 3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01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324 581713</meta:user-defined>
    <meta:user-defined meta:name="DC.title">Verleend omgevingsvergunning (reguliere procedure), Swarte Mar 2 te Noardburgum, aanleggen 2de uitrit</meta:user-defined>
    <meta:user-defined meta:name="OVERHEID.PostcodeHuisnummer/OVERHEIDop.postcodeHuisnummer">9257MA 2</meta:user-defined>
    <meta:user-defined meta:name="OVERHEIDop.straatnaam">Swarte Mar</meta:user-defined>
    <meta:user-defined meta:name="OVERHEIDop.woonplaats">Noardburgum</meta:user-defined>
    <meta:user-defined meta:name="DCTERMS.W3CDTF/DCTERMS.available">2019-07-10</meta:user-defined>
    <meta:user-defined meta:name="DCTERMS.W3CDTF/OVERHEIDop.jaargang">2019</meta:user-defined>
    <meta:user-defined meta:name="OVERHEIDop.publicationIssue">170168</meta:user-defined>
    <meta:user-defined meta:name="OVERHEIDop.GmbID/DC.identifier">gmb-2019-170168</meta:user-defined>
    <meta:user-defined meta:name="OVERHEIDop.versieInformatie"/>
  </office:meta>
</office:document-meta>
</file>