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houtopslag en plaatsen zonnepanelen Diepstraat 79, 6245 B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de houtopslag (en berging) en het plaatsen van zonnepanelen op de daken van deze bijgebouwen op het perceel <text:span text:style-name="nadrukvet">Diepstraat 79, 6245 BK Eijsden </text:span>(verzonden d.d. 4 jul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0 jul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01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70</meta:user-defined>
    <meta:user-defined meta:name="DCTERMS.abstract">het legaliseren van de houtopslag (en berging) en het plaatsen van zonnepanelen op de daken van deze bijgebouwen</meta:user-defined>
    <dc:language>nl</dc:language>
    <meta:user-defined meta:name="OVERHEID.EPSG28992/DC.spatial">177065 309611</meta:user-defined>
    <meta:user-defined meta:name="DC.title">Verleende omgevingsvergunning legaliseren houtopslag en plaatsen zonnepanelen Diepstraat 79, 6245 BK Eijsden</meta:user-defined>
    <meta:user-defined meta:name="OVERHEID.PostcodeHuisnummer/OVERHEIDop.postcodeHuisnummer">6245BK 79</meta:user-defined>
    <meta:user-defined meta:name="OVERHEIDop.straatnaam">Diepstraat</meta:user-defined>
    <meta:user-defined meta:name="OVERHEIDop.woonplaats">Eijsden</meta:user-defined>
    <meta:user-defined meta:name="DCTERMS.W3CDTF/DCTERMS.available">2019-07-10</meta:user-defined>
    <meta:user-defined meta:name="DCTERMS.W3CDTF/OVERHEIDop.jaargang">2019</meta:user-defined>
    <meta:user-defined meta:name="OVERHEIDop.publicationIssue">170166</meta:user-defined>
    <meta:user-defined meta:name="OVERHEIDop.GmbID/DC.identifier">gmb-2019-170166</meta:user-defined>
    <meta:user-defined meta:name="OVERHEIDop.versieInformatie"/>
  </office:meta>
</office:document-meta>
</file>