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Lucasweg 3, 1251 HB, het verbouwen van de carport to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Lucasweg 3, 1251 HB, het verbouwen van de carport tot een garage, ingekomen op 4 jul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01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38 474920</meta:user-defined>
    <meta:user-defined meta:name="DC.title">Aangevraagde omgevingsvergunning Sint Lucasweg 3, 1251 HB, het verbouwen van de carport tot een garage</meta:user-defined>
    <meta:user-defined meta:name="OVERHEID.PostcodeHuisnummer/OVERHEIDop.postcodeHuisnummer">1251</meta:user-defined>
    <meta:user-defined meta:name="OVERHEIDop.straatnaam">Sint Lucasweg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63</meta:user-defined>
    <meta:user-defined meta:name="OVERHEIDop.GmbID/DC.identifier">gmb-2019-170163</meta:user-defined>
    <meta:user-defined meta:name="OVERHEIDop.versieInformatie"/>
  </office:meta>
</office:document-meta>
</file>