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 ordening voor de uitbreiding van bestaande functie (sporten), Nieuwe Markt 9,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handelen in strijd met regels ruimtelijk ordening voor de uitbreiding van bestaande functie (sporten)</text:p>
            <text:p text:style-name="common-al">Locatie: Nieuwe Markt 9 te Borne</text:p>
            <text:p text:style-name="common-al">Datum verzending: 4 juli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016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6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6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54 480050</meta:user-defined>
    <meta:user-defined meta:name="DC.title">Verleende omgevingsvergunning, handelen in strijd met regels ruimtelijk ordening voor de uitbreiding van bestaande functie (sporten), Nieuwe Markt 9, Borne</meta:user-defined>
    <meta:user-defined meta:name="OVERHEID.PostcodeHuisnummer/OVERHEIDop.postcodeHuisnummer">7622DD 13</meta:user-defined>
    <meta:user-defined meta:name="OVERHEIDop.straatnaam">Nieuwe markt</meta:user-defined>
    <meta:user-defined meta:name="OVERHEIDop.woonplaats">Borne</meta:user-defined>
    <meta:user-defined meta:name="DCTERMS.W3CDTF/DCTERMS.available">2019-07-10</meta:user-defined>
    <meta:user-defined meta:name="DCTERMS.W3CDTF/OVERHEIDop.jaargang">2019</meta:user-defined>
    <meta:user-defined meta:name="OVERHEIDop.publicationIssue">170162</meta:user-defined>
    <meta:user-defined meta:name="OVERHEIDop.GmbID/DC.identifier">gmb-2019-170162</meta:user-defined>
    <meta:user-defined meta:name="OVERHEIDop.versieInformatie"/>
  </office:meta>
</office:document-meta>
</file>