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3 juli 2019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1-07 Bleekerseiland te Meppel  Mini Meppel Maritiem 20 t/m 23 augustus 2019 13-08-2019</text:p>
            <text:p text:style-name="common-al">01-07 Binnenstad Meppel verstrekken van zwakalcoholhoudende drank tijdens DMD Donderdag Meppeldag 2019 13-08-2019</text:p>
            <text:p text:style-name="common-al">01-07 Binnenstad Meppel DMD Donderdag Meppeldag op 18, 25 juli en 1, 8, 15, 22 augustus 2019  13-08-2019</text:p>
            <text:p text:style-name="tussenkopcur">Nijeveen</text:p>
            <text:p text:style-name="common-al">24-06 Nijeveen en omgeving Wielertijdrit op 13 juli 2019 06-08-2019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016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6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6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129 523541</meta:user-defined>
    <meta:user-defined meta:name="OVERHEID.EPSG28992/DC.spatial">207627 527480</meta:user-defined>
    <meta:user-defined meta:name="OVERHEID.EPSG28992/DC.spatial">209308 523628</meta:user-defined>
    <meta:user-defined meta:name="DC.title">Verleende vergunningen APV/evenementen/horeca week 28</meta:user-defined>
    <meta:user-defined meta:name="OVERHEID.PostcodeHuisnummer/OVERHEIDop.postcodeHuisnummer">7941BT 36</meta:user-defined>
    <meta:user-defined meta:name="OVERHEID.PostcodeHuisnummer/OVERHEIDop.postcodeHuisnummer">7948AS 1a</meta:user-defined>
    <meta:user-defined meta:name="OVERHEID.PostcodeHuisnummer/OVERHEIDop.postcodeHuisnummer">7941AC 59a</meta:user-defined>
    <meta:user-defined meta:name="OVERHEIDop.straatnaam">Bleekerseiland</meta:user-defined>
    <meta:user-defined meta:name="OVERHEIDop.straatnaam">Molenweg</meta:user-defined>
    <meta:user-defined meta:name="OVERHEIDop.straatnaam">Hoofdstraat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161</meta:user-defined>
    <meta:user-defined meta:name="OVERHEIDop.GmbID/DC.identifier">gmb-2019-170161</meta:user-defined>
    <meta:user-defined meta:name="OVERHEIDop.versieInformatie"/>
  </office:meta>
</office:document-meta>
</file>