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ommentuijnstraat 47 b te Meterik, aangevraagde omgevingsvergunning 21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schuur/carpor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016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rommentuijnstraat 47 b te Meterik, aangevraagde omgevingsvergunning 21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016</meta:user-defined>
    <meta:user-defined meta:name="OVERHEIDop.GmbID/DC.identifier">gmb-2019-17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4NL 47b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8839.23 385020.09</meta:user-defined>
    <meta:user-defined meta:name="OVERHEIDop.versieInformatie"/>
  </office:meta>
</office:document-meta>
</file>