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sbulten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melding activiteitenbesluit milieubeheer ontvangen voor activiteiten waarvoor geen vergunningplicht geldt op locatie Mosbulten 7 te Sint-Oedenrode. De melding is geregistreerd onder zaaknummer AMVB-2019-048. De melding betreft:</text:p>
            <text:p text:style-name="common-al">oprichten van teeltondersteunende voorzieningen (frambozenteelt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1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252.18 393320.84</meta:user-defined>
    <meta:user-defined meta:name="DC.title">Kennisgeving ontvangst melding activiteitenbesluit milieubeheer Mosbulten 7 te Sint-Oedenrode</meta:user-defined>
    <meta:user-defined meta:name="OVERHEID.PostcodeHuisnummer/OVERHEIDop.postcodeHuisnummer">5491</meta:user-defined>
    <meta:user-defined meta:name="OVERHEIDop.straatnaam">Vossenbergweg</meta:user-defined>
    <meta:user-defined meta:name="OVERHEIDop.woonplaats">Sint-Oedenro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59</meta:user-defined>
    <meta:user-defined meta:name="OVERHEIDop.GmbID/DC.identifier">gmb-2019-170159</meta:user-defined>
    <meta:user-defined meta:name="OVERHEIDop.versieInformatie"/>
  </office:meta>
</office:document-meta>
</file>