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telappel 3 en 5 Hoogezand Verleende omgevingsvergunning (reguliere procedure) Z2019-000054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antelappel 3 en 5, 9603 BA Hoogezand, voor het bouwen van een 2^1 kap woning, 5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015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480 575567</meta:user-defined>
    <meta:user-defined meta:name="DC.title">Mantelappel 3 en 5 Hoogezand Verleende omgevingsvergunning (reguliere procedure) Z2019-00005416</meta:user-defined>
    <meta:user-defined meta:name="OVERHEID.PostcodeHuisnummer/OVERHEIDop.postcodeHuisnummer">9603HA 12</meta:user-defined>
    <meta:user-defined meta:name="OVERHEIDop.straatnaam">Mantelappel</meta:user-defined>
    <meta:user-defined meta:name="OVERHEIDop.woonplaats">Hoogezand</meta:user-defined>
    <meta:user-defined meta:name="DCTERMS.W3CDTF/DCTERMS.available">2019-07-10</meta:user-defined>
    <meta:user-defined meta:name="DCTERMS.W3CDTF/OVERHEIDop.jaargang">2019</meta:user-defined>
    <meta:user-defined meta:name="OVERHEIDop.publicationIssue">170158</meta:user-defined>
    <meta:user-defined meta:name="OVERHEIDop.GmbID/DC.identifier">gmb-2019-170158</meta:user-defined>
    <meta:user-defined meta:name="OVERHEIDop.versieInformatie"/>
  </office:meta>
</office:document-meta>
</file>