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aliseren van een terras aan de Maerten van Heemskerckstraat 2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erten van Heemskerckstraat      25A      </text:p>
                <text:p text:style-name="al">Omschrijving     : realiseren van een      terras</text:p>
                <text:p text:style-name="al">      Zaaknummer    : ZO/2019/4436</text:p>
                <text:p text:style-name="al">      Bekendmakingsdatum: 3 juli 2019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15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36</meta:user-defined>
    <dc:language>nl</dc:language>
    <meta:user-defined meta:name="OVERHEID.EPSG28992/DC.spatial">106348 502574</meta:user-defined>
    <meta:user-defined meta:name="DC.title">Geweigerde omgevingsvergunning, realiseren van een terras aan de Maerten van Heemskerckstraat 25A, te Heemskerk.</meta:user-defined>
    <meta:user-defined meta:name="OVERHEID.PostcodeHuisnummer/OVERHEIDop.postcodeHuisnummer">1961EB 25a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0155</meta:user-defined>
    <meta:user-defined meta:name="OVERHEIDop.GmbID/DC.identifier">gmb-2019-170155</meta:user-defined>
    <meta:user-defined meta:name="OVERHEIDop.versieInformatie"/>
  </office:meta>
</office:document-meta>
</file>