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woning, Blauwebes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woning</text:p>
            <text:p text:style-name="common-al">Locatie: Blauwebes 19 te Borne</text:p>
            <text:p text:style-name="common-al">Datum ontvangst: 4 jun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15 480418</meta:user-defined>
    <meta:user-defined meta:name="DC.title">Verlengingsbesluit omgevingsvergunning, bouwen van een woning, Blauwebes 19,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154</meta:user-defined>
    <meta:user-defined meta:name="OVERHEIDop.GmbID/DC.identifier">gmb-2019-170154</meta:user-defined>
    <meta:user-defined meta:name="OVERHEIDop.versieInformatie"/>
  </office:meta>
</office:document-meta>
</file>