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Skoallestrjitte 1 het realiseren van een groepsaccommodatie / workshop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Easterein, Skoallestrjitte 1 OV20180864 het realiseren van een groepsaccommodatie / workshopruimte (22-10-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1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Easterein, Skoallestrjitte 1 het realiseren van een groepsaccommodatie / workshop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15</meta:user-defined>
    <meta:user-defined meta:name="OVERHEIDop.GmbID/DC.identifier">gmb-2019-17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L 1</meta:user-defined>
    <meta:user-defined meta:name="OVERHEIDop.woonplaats">Easterein</meta:user-defined>
    <meta:user-defined meta:name="OVERHEIDop.straatnaam">Skoalle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547 567709</meta:user-defined>
    <meta:user-defined meta:name="OVERHEIDop.versieInformatie"/>
  </office:meta>
</office:document-meta>
</file>