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laatsen van een dakkapel, Kol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plaatsen van een dakkapel</text:p>
            <text:p text:style-name="common-al">Locatie: Kolk 24 te Borne</text:p>
            <text:p text:style-name="common-al">Datum ontvangst: 13 jun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97 479422</meta:user-defined>
    <meta:user-defined meta:name="DC.title">Verlengingsbesluit omgevingsvergunning, plaatsen van een dakkapel, Kolk 24, Borne</meta:user-defined>
    <meta:user-defined meta:name="OVERHEID.PostcodeHuisnummer/OVERHEIDop.postcodeHuisnummer">7623MK 24</meta:user-defined>
    <meta:user-defined meta:name="OVERHEIDop.straatnaam">Kolk</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149</meta:user-defined>
    <meta:user-defined meta:name="OVERHEIDop.GmbID/DC.identifier">gmb-2019-170149</meta:user-defined>
    <meta:user-defined meta:name="OVERHEIDop.versieInformatie"/>
  </office:meta>
</office:document-meta>
</file>