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bezoekersruimte, Lodiek Landen 2,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bezoekersruimte</text:p>
            <text:p text:style-name="common-al">Locatie: Lodiek Landen 2 te Hertme</text:p>
            <text:p text:style-name="common-al">Datum ontvangst: 16 april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9 481844</meta:user-defined>
    <meta:user-defined meta:name="DC.title">Verlengingsbesluit omgevingsvergunning, bouwen van een bezoekersruimte, Lodiek Landen 2, Hertme</meta:user-defined>
    <meta:user-defined meta:name="OVERHEID.PostcodeHuisnummer/OVERHEIDop.postcodeHuisnummer">7626NA 2</meta:user-defined>
    <meta:user-defined meta:name="OVERHEIDop.straatnaam">Lodiek landen</meta:user-defined>
    <meta:user-defined meta:name="OVERHEIDop.woonplaats">Hertme</meta:user-defined>
    <meta:user-defined meta:name="DCTERMS.W3CDTF/DCTERMS.available">2019-07-10</meta:user-defined>
    <meta:user-defined meta:name="DCTERMS.W3CDTF/OVERHEIDop.jaargang">2019</meta:user-defined>
    <meta:user-defined meta:name="OVERHEIDop.publicationIssue">170147</meta:user-defined>
    <meta:user-defined meta:name="OVERHEIDop.GmbID/DC.identifier">gmb-2019-170147</meta:user-defined>
    <meta:user-defined meta:name="OVERHEIDop.versieInformatie"/>
  </office:meta>
</office:document-meta>
</file>