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rgseweg 5 in Grijpskerke, aanvraag omgevingsvergunning voor het wijzig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19</text:p>
            <text:p text:style-name="common-al">Extern zaaknummer: SXO473539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485 394534</meta:user-defined>
    <meta:user-defined meta:name="DC.title">Middelburgseweg 5 in Grijpskerke, aanvraag omgevingsvergunning voor het wijzigen van de vergunning</meta:user-defined>
    <meta:user-defined meta:name="OVERHEID.PostcodeHuisnummer/OVERHEIDop.postcodeHuisnummer">4364TB 5</meta:user-defined>
    <meta:user-defined meta:name="OVERHEIDop.straatnaam">Middelburgseweg</meta:user-defined>
    <meta:user-defined meta:name="OVERHEIDop.woonplaats">Grijpskerk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38</meta:user-defined>
    <meta:user-defined meta:name="OVERHEIDop.GmbID/DC.identifier">gmb-2019-170138</meta:user-defined>
    <meta:user-defined meta:name="OVERHEIDop.versieInformatie"/>
  </office:meta>
</office:document-meta>
</file>