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oordweg 56 in Oostkapelle, aanvraag omgevingsvergunning voor het bouw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 juli 2019</text:p>
            <text:p text:style-name="common-al">Extern zaaknummer: SXO4737228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70136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13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13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8979 399118</meta:user-defined>
    <meta:user-defined meta:name="DC.title">Noordweg 56 in Oostkapelle, aanvraag omgevingsvergunning voor het bouwen van een garage</meta:user-defined>
    <meta:user-defined meta:name="OVERHEID.PostcodeHuisnummer/OVERHEIDop.postcodeHuisnummer">4356ED 56</meta:user-defined>
    <meta:user-defined meta:name="OVERHEIDop.straatnaam">Noordweg|r:N287</meta:user-defined>
    <meta:user-defined meta:name="OVERHEIDop.woonplaats">Oostkapelle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0136</meta:user-defined>
    <meta:user-defined meta:name="OVERHEIDop.GmbID/DC.identifier">gmb-2019-170136</meta:user-defined>
    <meta:user-defined meta:name="OVERHEIDop.versieInformatie"/>
  </office:meta>
</office:document-meta>
</file>