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Heekstraat 13-1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gemeente een aanvraag ontvangen voor een omgevingsvergunning op locatie Van Heekstraat 13-15 te Schiedam. De aanvraag is geregistreerd onder zaaknummer 19OMGS180 en projectomschrijving: het kappen van 3 bomen (1x plataan, 1x populier, 1x els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Betreft bomen op terrein van voormalig ONS-gebouw gelegentussen nrs. 15 en 21. Aanvrager heeft de intentie om de plataan te verplanten. Indien dit onverhoopt niet lukt zal deze boom worden gekapt.</text:p>
            <text:p text:style-name="common-al">Reden voor kap: het terrein dient bouwrijp te worden gemaaktvoor nieuwbouw/uitbreiding van het naastgelegen pand (Van Heekstraat 21).</text:p>
            <text:p text:style-name="common-al">Herplantvoorstel aanvrager:de intentie van aanvrager is de plataan te verplanten naar een nader te bepalen locatie in overleg met team Beheer van de gemeente Schiedam.</text:p>
            <text:p text:style-name="common-al"/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013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47.57 438721.68</meta:user-defined>
    <meta:user-defined meta:name="OVERHEID.EPSG28992/DC.spatial">87513.05 438585.11</meta:user-defined>
    <meta:user-defined meta:name="DC.title">Aanvraag omgevingsvergunning Van Heekstraat 13-15 te Schiedam</meta:user-defined>
    <meta:user-defined meta:name="OVERHEID.PostcodeHuisnummer/OVERHEIDop.postcodeHuisnummer">3125BP 9</meta:user-defined>
    <meta:user-defined meta:name="OVERHEID.PostcodeHuisnummer/OVERHEIDop.postcodeHuisnummer">3125BN 22</meta:user-defined>
    <meta:user-defined meta:name="OVERHEIDop.straatnaam">Ringersstraat</meta:user-defined>
    <meta:user-defined meta:name="OVERHEIDop.straatnaam">Van Heekstraat</meta:user-defined>
    <meta:user-defined meta:name="OVERHEIDop.woonplaats">Schiedam</meta:user-defined>
    <meta:user-defined meta:name="OVERHEIDop.woonplaats">Schie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32</meta:user-defined>
    <meta:user-defined meta:name="OVERHEIDop.GmbID/DC.identifier">gmb-2019-170132</meta:user-defined>
    <meta:user-defined meta:name="OVERHEIDop.versieInformatie"/>
  </office:meta>
</office:document-meta>
</file>