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omgevingsvergunning t.b.v. realiseren 27 nieuwe buitenbergingen (195268194), Fluweelboomstraat 2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018</text:p>
            <text:p text:style-name="common-al">OLO-nummer: 3713961</text:p>
            <text:p text:style-name="common-al">Omschrijving: intrekken omgevingsvergunning t.b.v. realiseren 27 nieuwe buitenbergingen (195268194)</text:p>
            <text:p text:style-name="common-al">Adres: Fluweelboomstraat 2 A Arnhem</text:p>
            <text:p text:style-name="common-al">Besluit: Verlenen</text:p>
            <text:p text:style-name="common-al">Datum ondertekening: 2 juli 2019</text:p>
            <text:p text:style-name="common-al">Datum verzending: 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1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335 446422</meta:user-defined>
    <meta:user-defined meta:name="DC.title">ODRA Gemeente Arnhem - Besluit omgevingsvergunning, intrekken omgevingsvergunning t.b.v. realiseren 27 nieuwe buitenbergingen (195268194), Fluweelboomstraat 2 A Arnhem</meta:user-defined>
    <meta:user-defined meta:name="OVERHEID.PostcodeHuisnummer/OVERHEIDop.postcodeHuisnummer">6823NZ 2c</meta:user-defined>
    <meta:user-defined meta:name="OVERHEIDop.straatnaam">Fluweelboom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70129</meta:user-defined>
    <meta:user-defined meta:name="OVERHEIDop.GmbID/DC.identifier">gmb-2019-170129</meta:user-defined>
    <meta:user-defined meta:name="OVERHEIDop.versieInformatie"/>
  </office:meta>
</office:document-meta>
</file>