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het Kulturhus, Marktstraat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erinrichten van het Kulturhus</text:p>
            <text:p text:style-name="common-al">Locatie: Marktstraat 23 te Borne</text:p>
            <text:p text:style-name="common-al">Datum verzending: 3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57 480173</meta:user-defined>
    <meta:user-defined meta:name="DC.title">Verleende omgevingsvergunning, herinrichten van het Kulturhus, Marktstraat 23, Borne</meta:user-defined>
    <meta:user-defined meta:name="OVERHEID.PostcodeHuisnummer/OVERHEIDop.postcodeHuisnummer">7622CP 23</meta:user-defined>
    <meta:user-defined meta:name="OVERHEIDop.straatnaam">Marktstraa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122</meta:user-defined>
    <meta:user-defined meta:name="OVERHEIDop.GmbID/DC.identifier">gmb-2019-170122</meta:user-defined>
    <meta:user-defined meta:name="OVERHEIDop.versieInformatie"/>
  </office:meta>
</office:document-meta>
</file>