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sloopmelding Burg van Heesstraat 5 6181 CA te Elsloo (S2018-131\SXO26283735)</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melding:</text:span>
          </text:p>
            <text:p text:style-name="common-al">Burgemeester en wethouders van de gemeente Stein stellen u in kennis van de sloopmelding geregistreerd onder nummer S2018-131\SXO26283735 voor het verwijderen van asbesthoudende toepassingen gelegen aan Burg van Heesstraat 5 6181 CA te Elsloo. De kennisgeving houdt in dat de ingediende sloopmelding voldoet aan de vastgestelde regels.</text:p>
            <text:p text:style-name="common-al"/>
            <text:p text:style-name="common-al">
            <text:span text:style-name="nadrukvet">Rechtsbescherming:</text:span>
          </text:p>
            <text:p text:style-name="common-al">Voorgenoemde melding is geen besluit in de zin van de Algemene Wet Bestuursrecht. Het indienen van een zienswijze, bezwaar en beroep daartegen is dan ook niet mogelijk. De melding kan wel worden ingezien tijdens de reguliere openingstijden van het gemeentehuis, Stadhouderlaan 200 te Stein.</text:p>
            <text:p text:style-name="last-al">Voor nadere informatie kun tu een afspraak maken via het algemene telefoonnummer 046-4359393 met de Afdeling Dienstverlening, team Vergunning, Toezicht en Handhaving.</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in</text:p>
            </table:table-cell>
            <table:table-cell office:value-type="string" table:style-name="header.C">
              <text:p text:style-name="headerright"><text:span text:style-name="nr">Nr. 17012</text:span><text:line-break/><text:date style:data-style-name="dag" text:fixed="true" text:date-value="2019-01-24"/><text:line-break/><text:date style:data-style-name="jaar" text:fixed="true" text:date-value="2019-0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7012</text:span><text:date style:data-style-name="nicedate" text:fixed="true" text:date-value="2019-0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7012</text:span><text:date style:data-style-name="nicedate" text:fixed="true" text:date-value="2019-01-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sloopmelding Burg van Heesstraat 5 6181 CA te Elsloo (S2018-131\SXO26283735)</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1-24</meta:user-defined>
    <meta:user-defined meta:name="OVERHEIDop.publicationIssue">17012</meta:user-defined>
    <meta:user-defined meta:name="OVERHEIDop.GmbID/DC.identifier">gmb-2019-17012</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tein</meta:user-defined>
    <meta:user-defined meta:name="OVERHEID.PostcodeHuisnummer/OVERHEIDop.postcodeHuisnummer">6181CA 5</meta:user-defined>
    <meta:user-defined meta:name="OVERHEID.PostcodeHuisnummer/OVERHEIDop.postcodeHuisnummer">6181CH 10</meta:user-defined>
    <meta:user-defined meta:name="OVERHEIDgvop.Informatietype/DC.type">Beschikkingen | aanvraag</meta:user-defined>
    <meta:user-defined meta:name="OVERHEID.Gemeente/OVERHEID.authority">Stein</meta:user-defined>
    <meta:user-defined meta:name="OVERHEID.Gemeente/DCTERMS.publisher">Stein</meta:user-defined>
    <meta:user-defined meta:name="OVERHEID.EPSG28992/DC.spatial">182292 329107</meta:user-defined>
    <meta:user-defined meta:name="OVERHEID.EPSG28992/DC.spatial">182271.11 329110.03</meta:user-defined>
    <meta:user-defined meta:name="OVERHEIDop.versieInformatie"/>
  </office:meta>
</office:document-meta>
</file>