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25 september 2018  ,  Kristalpromenade 7, 1165 PD Halfweg,  SugarCity Events B.V.  , zaak 8596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oprichten en in werking hebben van een evenementenlocatie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1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25 september 2018  ,  Kristalpromenade 7, 1165 PD Halfweg,  SugarCity Events B.V.  , zaak 85965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11</meta:user-defined>
    <meta:user-defined meta:name="OVERHEIDop.GmbID/DC.identifier">gmb-2019-1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PG 4</meta:user-defined>
    <meta:user-defined meta:name="OVERHEIDop.woonplaats">Halfweg</meta:user-defined>
    <meta:user-defined meta:name="OVERHEIDop.straatnaam">Turbineplaat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5 488735</meta:user-defined>
    <meta:user-defined meta:name="OVERHEIDop.versieInformatie"/>
  </office:meta>
</office:document-meta>
</file>