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raanstraat 94, 1446C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besloten de omgevingsvergunning voor Graanstraat 94, 1446CZ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10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251.99 502084.08</meta:user-defined>
    <meta:user-defined meta:name="DC.title">Kennisgeving omgevingsvergunning Graanstraat 94, 1446CZ Purmerend</meta:user-defined>
    <meta:user-defined meta:name="OVERHEID.PostcodeHuisnummer/OVERHEIDop.postcodeHuisnummer">1446CZ 94</meta:user-defined>
    <meta:user-defined meta:name="OVERHEIDop.straatnaam">Graanstraat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05</meta:user-defined>
    <meta:user-defined meta:name="OVERHEIDop.GmbID/DC.identifier">gmb-2019-170105</meta:user-defined>
    <meta:user-defined meta:name="OVERHEIDop.versieInformatie"/>
  </office:meta>
</office:document-meta>
</file>