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Falconstraat thv nr 5, Missisippistraat thv nr 33, Oranjefontein thv nrs 15 en 49, rotonde op afrit A7, Veluwe to nr 12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5 juni 2019 besloten de omgevingsvergunning voor Falconstraat thv nr 5, Missisippistraat thv nr 33, Oranjefontein thv nrs 15 en 49, rotonde op afrit A7, Veluwe to nr 12 te Purmerend te verlenen . Het besluit betreft de volgende onderdelen:</text:p>
            <text:list text:style-name="id1-3-2-1-1-2">
              <text:list-item text:style-override="id1-3-2-1-1-2-1">
                <text:number>•</text:number>
                <text:p text:style-name="al">het kappen van 7 houtopstanden (herplant 4 bomen)</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8 juni 2019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10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0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10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4552.61 500365.77</meta:user-defined>
    <meta:user-defined meta:name="OVERHEID.EPSG28992/DC.spatial">123687.81 500975.68</meta:user-defined>
    <meta:user-defined meta:name="OVERHEID.EPSG28992/DC.spatial">124881.42 501720.71</meta:user-defined>
    <meta:user-defined meta:name="OVERHEID.EPSG28992/DC.spatial">123882.02 501347.54</meta:user-defined>
    <meta:user-defined meta:name="DC.title">Kennisgeving omgevingsvergunning Falconstraat thv nr 5, Missisippistraat thv nr 33, Oranjefontein thv nrs 15 en 49, rotonde op afrit A7, Veluwe to nr 12 te Purmerend</meta:user-defined>
    <meta:user-defined meta:name="OVERHEID.PostcodeHuisnummer/OVERHEIDop.postcodeHuisnummer">1448RJ 22</meta:user-defined>
    <meta:user-defined meta:name="OVERHEID.PostcodeHuisnummer/OVERHEIDop.postcodeHuisnummer">1448XA 70</meta:user-defined>
    <meta:user-defined meta:name="OVERHEID.PostcodeHuisnummer/OVERHEIDop.postcodeHuisnummer">1448</meta:user-defined>
    <meta:user-defined meta:name="OVERHEID.PostcodeHuisnummer/OVERHEIDop.postcodeHuisnummer">1448WL 23</meta:user-defined>
    <meta:user-defined meta:name="OVERHEIDop.straatnaam">Oranjefontein</meta:user-defined>
    <meta:user-defined meta:name="OVERHEIDop.straatnaam">Mississippistraat</meta:user-defined>
    <meta:user-defined meta:name="OVERHEIDop.straatnaam">Falconstraat</meta:user-defined>
    <meta:user-defined meta:name="OVERHEIDop.woonplaats">Purmerend</meta:user-defined>
    <meta:user-defined meta:name="OVERHEIDop.woonplaats">Purmerend</meta:user-defined>
    <meta:user-defined meta:name="OVERHEIDop.woonplaats">Purmerend</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101</meta:user-defined>
    <meta:user-defined meta:name="OVERHEIDop.GmbID/DC.identifier">gmb-2019-170101</meta:user-defined>
    <meta:user-defined meta:name="OVERHEIDop.versieInformatie"/>
  </office:meta>
</office:document-meta>
</file>