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rtensiastraat 2 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30</text:p>
            <text:p text:style-name="common-al">Verleend op 8 juli 2019</text:p>
            <text:p text:style-name="common-al">het tijdelijk plaatsen van een pinbox (5 jaar)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09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9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9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03 405510</meta:user-defined>
    <meta:user-defined meta:name="DC.title">Verleende omgevingsvergunning Hortensiastraat 2 C te Sint-Michielsgestel</meta:user-defined>
    <meta:user-defined meta:name="OVERHEID.PostcodeHuisnummer/OVERHEIDop.postcodeHuisnummer">5271GT 2</meta:user-defined>
    <meta:user-defined meta:name="OVERHEIDop.straatnaam">Hortensiastraat</meta:user-defined>
    <meta:user-defined meta:name="OVERHEIDop.woonplaats">Sint-Michielsgeste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0097</meta:user-defined>
    <meta:user-defined meta:name="OVERHEIDop.GmbID/DC.identifier">gmb-2019-170097</meta:user-defined>
    <meta:user-defined meta:name="OVERHEIDop.versieInformatie"/>
  </office:meta>
</office:document-meta>
</file>