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kringloopbedrijf, Ambachtstraat 2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kringloopbedrijf Borne</text:p>
            <text:p text:style-name="common-al">Locatie: Ambachtstraat 26 te Borne</text:p>
            <text:p text:style-name="common-al">Datum ontvangst: 5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775 481014</meta:user-defined>
    <meta:user-defined meta:name="DC.title">Aanvraag omgevingsvergunning, verbouwen van kringloopbedrijf, Ambachtstraat 26, Borne</meta:user-defined>
    <meta:user-defined meta:name="OVERHEID.PostcodeHuisnummer/OVERHEIDop.postcodeHuisnummer">7622AP 26</meta:user-defined>
    <meta:user-defined meta:name="OVERHEIDop.straatnaam">Ambachtstraat</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093</meta:user-defined>
    <meta:user-defined meta:name="OVERHEIDop.GmbID/DC.identifier">gmb-2019-170093</meta:user-defined>
    <meta:user-defined meta:name="OVERHEIDop.versieInformatie"/>
  </office:meta>
</office:document-meta>
</file>