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eeden, Duurkenakker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text:p>
            <text:p text:style-name="common-al"/>
            <text:p text:style-name="common-al">De bouw van een loods aan Duurkenakker 23 in Meeden</text:p>
            <text:p text:style-name="common-al"/>
            <text:p text:style-name="common-al">De aanvraag heeft betrekking op de volgende activiteiten:</text:p>
            <text:p text:style-name="common-al">- bouwen van een bouwwerk;</text:p>
            <text:p text:style-name="common-al">- gebruiken van gronden en/of bouwwerken in strijd met het bestemmingsplan;</text:p>
            <text:p text:style-name="common-al"/>
            <text:p text:style-name="common-al">Door de gemeenteraad is op 23 mei 2019 een ontwerpverklaring van geen bedenkingen afgegeven.</text:p>
            <text:p text:style-name="common-al"/>
            <text:p text:style-name="common-al">
            <text:span text:style-name="nadrukvet">Het </text:span>
            <text:span text:style-name="nadrukvet">ontwerp</text:span>
            <text:span text:style-name="nadrukvet">besluit inzien</text:span>
          </text:p>
            <text:p text:style-name="common-al">Het ontwerpbesluit en de bijbehorende stukken kunt u inzien van donderdag 11 juli 2019 tot en met woensdag 21 augustus 2019. </text:p>
            <text:p text:style-name="common-al">Tijdens deze periode is het ontwerpbesluit te bekijken op www.midden-groningen.nl, onder het kopje Thema’s &gt; Plannen en projecten &gt; Bestemmingsplannen &gt; Meeden. Een papieren versie van het ontwerpbesluit en de bijbehorende stukken kunt u inzien bij het Contactplein, locatie Hooge Meeren (Gorecht-Oost 166 te Hoogezand) en locatie Muntendam (Kerkstraat 2 te Muntendam).</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text:p>
            <text:p text:style-name="common-al">Een schriftelijke zienswijze kunt u sturen naar het college van burgemeester en wethouders van Midden-Groningen, Postbus 75, 9600 AB Hoogezand, onder vermelding van het zaaknummer 2019-003802. Voor het indienen van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de definitieve omgevingsvergunning kunt indienen als u:</text:p>
            <text:p text:style-name="common-al">- tijdig een zienswijze heeft ingediend tegen dit ontwerpbesluit omgevingsvergunning óf kunt aantonen dat u daartoe redelijkerwijs niet in staat bent geweest;</text:p>
            <text:p text:style-name="common-al">- belanghebbende bent.</text:p>
            <text:p text:style-name="common-al"/>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009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9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9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ovmeeduurkenakk23-on01</meta:user-defined>
    <meta:user-defined meta:name="OVERHEIDop.referentienummer">2019-003802</meta:user-defined>
    <meta:user-defined meta:name="DCTERMS.abstract">Bouw van een loods aan de Duurkenakker 23 in Meeden</meta:user-defined>
    <dc:language>nl</dc:language>
    <meta:user-defined meta:name="OVERHEID.Gemeente/DC.spatial">Midden-Groningen</meta:user-defined>
    <meta:user-defined meta:name="OVERHEID.EPSG28992/DC.spatial">256350 573682</meta:user-defined>
    <meta:user-defined meta:name="DC.title">Ontwerpbesluit omgevingsvergunning (uitgebreide procedure) Meeden, Duurkenakker 23</meta:user-defined>
    <meta:user-defined meta:name="OVERHEID.PostcodeHuisnummer/OVERHEIDop.postcodeHuisnummer">9651</meta:user-defined>
    <meta:user-defined meta:name="OVERHEIDop.straatnaam">Duurkenakker</meta:user-defined>
    <meta:user-defined meta:name="OVERHEIDop.woonplaats">Meeden</meta:user-defined>
    <meta:user-defined meta:name="DCTERMS.W3CDTF/DCTERMS.available">2019-07-10</meta:user-defined>
    <meta:user-defined meta:name="DCTERMS.W3CDTF/OVERHEIDop.jaargang">2019</meta:user-defined>
    <meta:user-defined meta:name="OVERHEIDop.publicationIssue">170090</meta:user-defined>
    <meta:user-defined meta:name="OVERHEIDop.GmbID/DC.identifier">gmb-2019-170090</meta:user-defined>
    <meta:user-defined meta:name="OVERHEIDop.versieInformatie"/>
  </office:meta>
</office:document-meta>
</file>