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met bijgebouw op kavel A aan het Kerkwegje tussen 8 en 10, kadastraal bekend BKL08 sectie K nummer 996  in Brakel. Zaaknummer: 02141241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06-2019<text:span text:style-name="nadrukvet">.</text:span> De aanvraag omgevingsvergunning heeft betrekking op het bouwen van een woning met bijgebouw op kavel A op het adres Kerkwegje tussen 8 en 10, kadastraal bekend BKL08 sectie K nummer 996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008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08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08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4183</meta:user-defined>
    <dc:language>nl</dc:language>
    <meta:user-defined meta:name="OVERHEID.EPSG28992/DC.spatial">137825 424731</meta:user-defined>
    <meta:user-defined meta:name="DC.title">Burgemeester en wethouders van Zaltbommel - Aanvraag omgevingsvergunning voor het bouwen van een woning met bijgebouw op kavel A aan het Kerkwegje tussen 8 en 10, kadastraal bekend BKL08 sectie K nummer 996  in Brakel. Zaaknummer: 0214124183.</meta:user-defined>
    <meta:user-defined meta:name="OVERHEID.PostcodeHuisnummer/OVERHEIDop.postcodeHuisnummer">5305CX 10</meta:user-defined>
    <meta:user-defined meta:name="OVERHEIDop.straatnaam">Kerkwegje</meta:user-defined>
    <meta:user-defined meta:name="OVERHEIDop.woonplaats">Zuiliche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089</meta:user-defined>
    <meta:user-defined meta:name="OVERHEIDop.GmbID/DC.identifier">gmb-2019-170089</meta:user-defined>
    <meta:user-defined meta:name="OVERHEIDop.versieInformatie"/>
  </office:meta>
</office:document-meta>
</file>