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regeling Wegsleepverordening gemeente Oldambt</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Oldambt;</text:p>
            <text:p text:style-name="al"/>
            <text:p text:style-name="al">gelezen het voorstel van team VTH en team Juridische Zaken &amp; Veiligheid;</text:p>
            <text:p text:style-name="al"/>
            <text:p text:style-name="al">gelet op de Wegsleepverordening gemeente Oldambt en de Wegenverkeerswet 1994;</text:p>
            <text:p text:style-name="al"/>
            <text:p text:style-name="al">besluit vast te stellen:</text:p>
            <text:p text:style-name="al"/>
            <text:p text:style-name="al">de <text:span text:style-name="nadrukcur">Uitvoeringsregeling W</text:span><text:span text:style-name="nadrukcur">egsleepverordening gemeente Oldambt</text:span></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raad heeft op 8 juli 2019 de Wegsleepverordening gemeente Oldambt vastgesteld. Deze verordening is vastgesteld om uitvoering te kunnen geven aan de wegsleepregeling uit de Wegenverkeerswet 1994 (hierna: WVW 1994). Het doel van deze regeling is een op de uitvoeringspraktijk gerichte toelichting te geven die tevens dienst doet als handleiding voor de uitvoering. Aangezien bij de uitvoering niet alleen gemeentelijk personeel maar ook personeel van derden, met name te denken aan politiefunctionarissen en aan personeel van het bergingsbedrijf, betrokken is, is het tevens te beschouwen als een vorm van uitvoeringsafspraak tussen alle partijen die bij de uitvoering betrokken zijn. Deze regeling is tot stand gekomen na overleg met alle bij de uitvoering betrokken partijen.</text:p>
            </text:section>
            <text:p text:style-name="hoofdstuk_bottom"/>
          </text:section>
          <text:section text:name="hoofdstuk_id1-3-2-2-2" text:style-name="hoofdstuk">
            <text:p text:style-name="hoofdstuk_kop"><text:span text:style-name="label"/> <text:span text:style-name="nr">2.</text:span> Wettelijke regeling</text:p>
            <text:section text:name="artikel_id1-3-2-2-2-2" text:style-name="artikel">
              <text:p text:style-name="artikel_kop_titel"><text:span text:style-name="artikel_kop_label"/> <text:span text:style-name="artikel_kop_nr">2.1</text:span> Hoofdstuk X van de Wegenverkeerswet 1994</text:p>
              <text:p text:style-name="al">Hoofdstuk X van de WVW 1994 vormt de basis voor de wegsleepregeling. Artikel 170, eerste lid van de WVW 1994 bepaalt dat de bevoegdheid tot het overbrengen en in bewaring stellen van een voertuig valt onder de bevoegdheid van het college van burgemeester en wethouders (hierna ‘college’) tot toepassing van bestuursdwang als bedoeld in artikel 125 van de Gemeentewet. </text:p>
              <text:p text:style-name="al"/>
              <text:p text:style-name="al">Hiertoe mag worden overgegaan indien met het voertuig een bij of krachtens de WVW 1994 vastgesteld voorschrift wordt overtreden en bovendien verwijdering van het voertuig noodzakelijk is in verband met:</text:p>
              <text:list text:style-name="id1-3-2-2-2-2-5">
                <text:list-item text:style-override="id1-3-2-2-2-2-5-1">
                  <text:number>a.</text:number>
                  <text:p text:style-name="al">het belang van de veiligheid op de weg, of</text:p>
                </text:list-item>
                <text:list-item text:style-override="id1-3-2-2-2-2-5-2">
                  <text:number>b.</text:number>
                  <text:p text:style-name="al">het belang van de vrijheid van het verkeer, of</text:p>
                </text:list-item>
                <text:list-item text:style-override="id1-3-2-2-2-2-5-3">
                  <text:number>c.</text:number>
                  <text:p text:style-name="al">het vrijhouden van aangewezen weggedeelten en wegen.</text:p>
                </text:list-item>
              </text:list>
              <text:p text:style-name="al"/>
              <text:p text:style-name="al">De artikelen 170 tot en met 172 van de WVW 1994 geven voorschriften waaraan voldaan dient te worden bij het wegslepen en bewaren van voertuigen. Artikel 173, eerste lid WVW 1994 bepaalt dat een aantal nadere regels bij algemene maatregel van bestuur wordt vastgesteld. Deze nadere regels zijn opgenomen in het Besluit wegslepen van voertuigen (hierna: Besluit). Het tweede lid van artikel 173 WVW 1994 bepaalt dat bij gemeentelijke verordening nadere regels worden gesteld ter uitvoering van de artikelen 170 tot en met 172 en de in het eerste lid bedoelde algemene maatregel van bestuur. Deze nadere regels zijn opgenomen in de Wegsleepverordening gemeente Oldambt.</text:p>
            </text:section>
            <text:section text:name="artikel_id1-3-2-2-2-3" text:style-name="artikel">
              <text:p text:style-name="artikel_kop_titel"><text:span text:style-name="artikel_kop_label"/> <text:span text:style-name="artikel_kop_nr"/>  2.2 Besluit wegslepen van voertuigen</text:p>
              <text:p text:style-name="al">Artikel 2 van het Besluit noemt de soorten van weggedeelten en wegen waar voertuigen weggesleept kunnen worden in het belang van het vrijhouden van deze wegen en weggedeelten (artikel 170, eerste lid, onder c van de WVW 1994). Daarnaast bevat het Besluit regels over de registratie van gegevens bij toepassing van de wegsleepregeling en over de berekening van de kosten, verbonden aan de toepassing van bestuursdwang.</text:p>
            </text:section>
            <text:section text:name="artikel_id1-3-2-2-2-4" text:style-name="artikel">
              <text:p text:style-name="artikel_kop_titel"><text:span text:style-name="artikel_kop_label"/> <text:span text:style-name="artikel_kop_nr">2.3</text:span> Wegsleepverordening gemeente Oldambt</text:p>
              <text:p text:style-name="al">De Wegsleepverordening gemeente Oldambt regelt het volgende:</text:p>
              <text:list text:style-name="id1-3-2-2-2-4-3">
                <text:list-item text:style-override="id1-3-2-2-2-4-3-1">
                  <text:number>a.</text:number>
                  <text:p text:style-name="al">de aanwijzing van wegen en weggedeelten waar voertuigen weggesleept kunnen worden in het belang van het vrijhouden van deze wegen en weggedeelten.</text:p>
                </text:list-item>
                <text:list-item text:style-override="id1-3-2-2-2-4-3-2">
                  <text:number>b.</text:number>
                  <text:p text:style-name="al">dat het college ter uitvoering van deze Wegsleepverordening een uitvoeringsregeling vaststelt.</text:p>
                </text:list-item>
                <text:list-item text:style-override="id1-3-2-2-2-4-3-3">
                  <text:number>c.</text:number>
                  <text:p text:style-name="al">de aanwijzing van het bedrijf die belast is met de uitvoering van het wegslepen van voertuigen.</text:p>
                </text:list-item>
                <text:list-item text:style-override="id1-3-2-2-2-4-3-4">
                  <text:number>d.</text:number>
                  <text:p text:style-name="al">de aanwijzing van de bewaarplaats voor weggesleepte voertuigen.</text:p>
                </text:list-item>
                <text:list-item text:style-override="id1-3-2-2-2-4-3-5">
                  <text:number>e.</text:number>
                  <text:p text:style-name="al">de kosten die verbonden zijn aan het wegslepen en bewaren van voertuigen.</text:p>
                </text:list-item>
                <text:list-item text:style-override="id1-3-2-2-2-4-3-6">
                  <text:number>f.</text:number>
                  <text:p text:style-name="al">vermelding van de artikelen uit de Wegsleepverordening welke van overeenkomstige toepassing zijn bij in beslagname (in geval van gebleken onvoldoende rijgeschiktheid of rijvaardigheid dan wel het ontbreken van een behoorlijk zichtbare kentekenplaat).</text:p>
                </text:list-item>
              </text:list>
            </text:section>
            <text:p text:style-name="hoofdstuk_bottom"/>
          </text:section>
          <text:section text:name="hoofdstuk_id1-3-2-2-3" text:style-name="hoofdstuk">
            <text:p text:style-name="hoofdstuk_kop"><text:span text:style-name="label"/> <text:span text:style-name="nr">3.</text:span> Wegslepen van voertuigen</text:p>
            <text:section text:name="artikel_id1-3-2-2-3-2" text:style-name="artikel">
              <text:p text:style-name="artikel_kop_titel"><text:span text:style-name="artikel_kop_label"/> <text:span text:style-name="artikel_kop_nr">3.1</text:span> Bevoegdheid wegslepen en aanwijzing functionarissen Bevoegdheid college </text:p>
              <text:p text:style-name="al">Op basis van artikel 170, eerste lid van de WVW 1994 is de bevoegdheid tot het wegslepen en in bewaring stellen van voertuigen een vorm van bestuursdwang. Het college is bevoegd tot het toepassen van bestuursdwang. </text:p>
              <text:p text:style-name="al">
              <text:span text:style-name="nadrukvet">Mandatering</text:span>
            </text:p>
              <text:p text:style-name="al">Voor de uitvoering van deze uitvoeringsregeling mandateert het college alle functionarissen welke in dienst zijn van de gemeente Oldambt en onderdeel vormen van het team Vergunning, Toezicht en Handhaving (team VTH) in de functie van <text:span text:style-name="nadrukcur">Medewerker Handhaving I, II, III en IV  </text:span>en<text:span text:style-name="nadrukcur"> Medewerker Beleidsuitvoering I.</text:span> Daarnaast verleent het college mandaat aan de Teamchef Basisteam Ommelanden Oost met toestemming tot het verlenen van ondermandaat aan andere politiefunctionarissen.</text:p>
            </text:section>
            <text:section text:name="artikel_id1-3-2-2-3-3" text:style-name="artikel">
              <text:p text:style-name="artikel_kop_titel"><text:span text:style-name="artikel_kop_label"/> <text:span text:style-name="artikel_kop_nr"/> Feitelijke uitvoering</text:p>
              <text:p text:style-name="al">De gemandateerde functionarissen beoordelen of een voertuig weggesleept dient te worden. De feitelijke uitvoering van de bestuursdwang, het wegslepen van het voertuig, gebeurt door het aangewezen sleepbedrijf. In dit geval Bergingsbedrijf Fruitema te Oude Pekela. </text:p>
            </text:section>
            <text:section text:name="artikel_id1-3-2-2-3-4" text:style-name="artikel">
              <text:p text:style-name="artikel_kop_titel"><text:span text:style-name="artikel_kop_label"/> <text:span text:style-name="artikel_kop_nr"/> Zorgvuldige afweging</text:p>
              <text:p text:style-name="al">Indien aan de voorwaarden voor het wegslepen van voertuigen, zoals gesteld in artikel 170, eerste lid van de WVW 1994, wordt voldaan betekent dit niet automatisch dat overgegaan kan worden tot het wegslepen van een voertuig. De bevoegde gemeente- of politiefunctionaris dient zeer zorgvuldig om te gaan met deze bevoegdheid. Hij of zij dient in ieder afzonderlijk geval te beoordelen of wegslepen van het betreffende voertuig absoluut noodzakelijk is. </text:p>
            </text:section>
            <text:section text:name="artikel_id1-3-2-2-3-5" text:style-name="artikel">
              <text:p text:style-name="artikel_kop_titel"><text:span text:style-name="artikel_kop_label"/> <text:span text:style-name="artikel_kop_nr"/> Bezwaar mogelijk</text:p>
              <text:p text:style-name="al">Een beslissing tot toepassing van bestuursdwang, in dit geval het toepassen van de uitvoeringsregeling, wordt op schrift gesteld. Deze schriftelijke beslissing is een besluit in de zin van de Algemene wet bestuursrecht (hierna: Awb). Tegen een besluit kan een belanghebbende bezwaar en beroep instellen op grond van de artikelen 8:1 en 7:1 van de Awb.</text:p>
            </text:section>
            <text:section text:name="artikel_id1-3-2-2-3-6" text:style-name="artikel">
              <text:p text:style-name="artikel_kop_titel"><text:span text:style-name="artikel_kop_label"/> <text:span text:style-name="artikel_kop_nr">3.2</text:span> PROCEDURE WEGSLEPEN VAN VOERTUIGEN (NIET AUTOWRAKKEN) </text:p>
              <text:p text:style-name="al">De procedure is als volgt:</text:p>
              <text:list text:style-name="id1-3-2-2-3-6-3">
                <text:list-item text:style-override="id1-3-2-2-3-6-3-1">
                  <text:number>1.</text:number>
                  <text:p text:style-name="al">
                  <text:span text:style-name="nadrukvet">
                    <text:span text:style-name="nadrukcur">Constatering van het </text:span>
                  </text:span>
                  <text:span text:style-name="nadrukvet">
                    <text:span text:style-name="nadrukcur">voertuig</text:span>
                  </text:span>
                </text:p>
                  <text:list text:style-name="id1-3-2-2-3-6-3-1-3">
                    <text:list-item text:style-override="id1-3-2-2-3-6-3-1-3-1">
                      <text:number>a.</text:number>
                      <text:p text:style-name="al">
                      <text:span text:style-name="nadrukcur">In overtreding en verwijdering </text:span>
                      <text:span text:style-name="nadrukcur">noodzakelijk</text:span>
                      <text:span text:style-name="nadrukcur">.</text:span>
                    </text:p>
                    </text:list-item>
                    <text:list-item text:style-override="id1-3-2-2-3-6-3-1-3-2">
                      <text:number>b.</text:number>
                      <text:p text:style-name="al">
                      <text:span text:style-name="nadrukcur">Foto’s</text:span>
                      <text:span text:style-name="nadrukcur">.</text:span>
                    </text:p>
                    </text:list-item>
                    <text:list-item text:style-override="id1-3-2-2-3-6-3-1-3-3">
                      <text:number>c.</text:number>
                      <text:p text:style-name="al">
                      <text:span text:style-name="nadrukcur">Schrijven van het p</text:span>
                      <text:span text:style-name="nadrukcur">roces-verbaal.</text:span>
                    </text:p>
                    </text:list-item>
                  </text:list>
                </text:list-item>
                <text:list-item text:style-override="id1-3-2-2-3-6-3-2">
                  <text:number>2.</text:number>
                  <text:p text:style-name="al">
                  <text:span text:style-name="nadrukvet">
                    <text:span text:style-name="nadrukcur">Wegslepen van het voertuig</text:span>
                  </text:span>
                </text:p>
                </text:list-item>
                <text:list-item text:style-override="id1-3-2-2-3-6-3-3">
                  <text:number>a.</text:number>
                  <text:p text:style-name="al">
                  <text:span text:style-name="nadrukcur">De b</text:span>
                  <text:span text:style-name="nadrukcur">erger wordt verzocht het voertuig te verwijderen</text:span>
                  <text:span text:style-name="nadrukcur">.</text:span>
                </text:p>
                </text:list-item>
                <text:list-item text:style-override="id1-3-2-2-3-6-3-4">
                  <text:number>b.</text:number>
                  <text:p text:style-name="al">
                  <text:span text:style-name="nadrukcur">Er wordt gewacht tot de berger ter plaatse is</text:span>
                  <text:span text:style-name="nadrukcur">.</text:span>
                </text:p>
                </text:list-item>
                <text:list-item text:style-override="id1-3-2-2-3-6-3-5">
                  <text:number>c.</text:number>
                  <text:p text:style-name="al">
                  <text:span text:style-name="nadrukcur">De berger overlegt de vrachtbrief aan de gemeente als bewijs van overdracht</text:span>
                  <text:span text:style-name="nadrukcur">.</text:span>
                </text:p>
                </text:list-item>
                <text:list-item text:style-override="id1-3-2-2-3-6-3-6">
                  <text:number>d.</text:number>
                  <text:p text:style-name="al">
                  <text:span text:style-name="nadrukcur">De berger is verplicht het voertuig minimaal 13 we</text:span>
                  <text:span text:style-name="nadrukcur">ken te bewaren (artikel 5:30 Awb</text:span>
                  <text:span text:style-name="nadrukcur">)</text:span>
                  <text:span text:style-name="nadrukcur">.</text:span>
                </text:p>
                </text:list-item>
                <text:list-item text:style-override="id1-3-2-2-3-6-3-7">
                  <text:number>e.</text:number>
                  <text:p text:style-name="al">
                  <text:span text:style-name="nadrukcur">De politie, wijkte</text:span>
                  <text:span text:style-name="nadrukcur">ams van de gemeente en het klan</text:span>
                  <text:span text:style-name="nadrukcur">tencontactcentrum van de gemeente worden op de hoogte gebracht van d</text:span>
                  <text:span text:style-name="nadrukcur">e uitgevoerde wegsleepprocedure</text:span>
                  <text:span text:style-name="nadrukcur">.</text:span>
                </text:p>
                </text:list-item>
                <text:list-item text:style-override="id1-3-2-2-3-6-3-8">
                  <text:number>3.</text:number>
                  <text:p text:style-name="al">
                  <text:span text:style-name="nadrukvet">
                    <text:span text:style-name="nadrukcur">Afhandeling (eigenaar </text:span>
                  </text:span>
                  <text:span text:style-name="nadrukvet">
                    <text:span text:style-name="nadrukcur">van het voertuig </text:span>
                  </text:span>
                  <text:span text:style-name="nadrukvet">
                    <text:span text:style-name="nadrukcur">wordt </text:span>
                  </text:span>
                  <text:span text:style-name="nadrukvet">
                    <text:span text:style-name="nadrukcur">WEL </text:span>
                  </text:span>
                  <text:span text:style-name="nadrukvet">
                    <text:span text:style-name="nadrukcur">bekend tijdens uitvoering procedure)</text:span>
                  </text:span>
                </text:p>
                </text:list-item>
                <text:list-item text:style-override="id1-3-2-2-3-6-3-9">
                  <text:number>a.</text:number>
                  <text:p text:style-name="al">
                  <text:span text:style-name="nadrukcur">Eigenaar verzoeken voertuig direct te verwijderen</text:span>
                  <text:span text:style-name="nadrukcur">.</text:span>
                </text:p>
                </text:list-item>
                <text:list-item text:style-override="id1-3-2-2-3-6-3-10">
                  <text:number>b.</text:number>
                  <text:p text:style-name="al">
                  <text:span text:style-name="nadrukcur">Boete uitschrijven voor overtreding van de wet Mulder</text:span>
                  <text:span text:style-name="nadrukcur"> en zaak sluiten</text:span>
                  <text:span text:style-name="nadrukcur">.</text:span>
                </text:p>
                </text:list-item>
                <text:list-item text:style-override="id1-3-2-2-3-6-3-11">
                  <text:number>c.</text:number>
                  <text:p text:style-name="al">
                  <text:span text:style-name="nadrukcur">Wanneer</text:span>
                  <text:span text:style-name="nadrukcur"> de</text:span>
                  <text:span text:style-name="nadrukcur"> berger al ter plaatse is, zullen </text:span>
                  <text:span text:style-name="nadrukcur">de voorrijkosten van de berger in rekening worden gebracht</text:span>
                  <text:span text:style-name="nadrukcur">.</text:span>
                </text:p>
                </text:list-item>
                <text:list-item text:style-override="id1-3-2-2-3-6-3-12">
                  <text:number>d.</text:number>
                  <text:p text:style-name="al">
                  <text:span text:style-name="nadrukcur">Kosten die in rekening gebra</text:span>
                  <text:span text:style-name="nadrukcur">cht zijn </text:span>
                  <text:span text:style-name="nadrukcur">moeten </text:span>
                  <text:span text:style-name="nadrukcur">elektronisch wo</text:span>
                  <text:span text:style-name="nadrukcur">rden voldaan</text:span>
                  <text:span text:style-name="nadrukcur">.</text:span>
                </text:p>
                </text:list-item>
                <text:list-item text:style-override="id1-3-2-2-3-6-3-13">
                  <text:number>e.</text:number>
                  <text:p text:style-name="al">
                  <text:span text:style-name="nadrukcur">Zaak sluiten</text:span>
                  <text:span text:style-name="nadrukcur">.</text:span>
                </text:p>
                </text:list-item>
                <text:list-item text:style-override="id1-3-2-2-3-6-3-14">
                  <text:number>f.</text:number>
                  <text:p text:style-name="al">
                  <text:span text:style-name="nadrukcur">Wanneer de berger al is begonnen met de handelingen om het voertuig weg te slepen, dan maakt de berger de handelingen af en neemt het voertuig mee naar de aangegeven opslagplaats</text:span>
                  <text:span text:style-name="nadrukcur">.</text:span>
                </text:p>
                </text:list-item>
                <text:list-item text:style-override="id1-3-2-2-3-6-3-15">
                  <text:number>g.</text:number>
                  <text:p text:style-name="al">
                  <text:span text:style-name="nadrukcur">Eigenaar krijgt proces-verbaal en </text:span>
                  <text:span text:style-name="nadrukcur">kan de kosten voor het wegslepen betalen bij de berger.</text:span>
                </text:p>
                </text:list-item>
                <text:list-item text:style-override="id1-3-2-2-3-6-3-16">
                  <text:number>h.</text:number>
                  <text:p text:style-name="al">
                  <text:span text:style-name="nadrukcur">Na betaling krijgt</text:span>
                  <text:span text:style-name="nadrukcur"> de eigenaar </text:span>
                  <text:span text:style-name="nadrukcur">het voertuig terug.</text:span>
                </text:p>
                </text:list-item>
                <text:list-item text:style-override="id1-3-2-2-3-6-3-17">
                  <text:number>i.</text:number>
                  <text:p text:style-name="al">
                  <text:span text:style-name="nadrukcur">Zaak sluiten</text:span>
                  <text:span text:style-name="nadrukcur">.</text:span>
                </text:p>
                </text:list-item>
                <text:list-item text:style-override="id1-3-2-2-3-6-3-18">
                  <text:number>4.</text:number>
                  <text:p text:style-name="al">
                  <text:span text:style-name="nadrukvet">
                    <text:span text:style-name="nadrukcur">Afhandeling (eigenaar van het voertuig NIET bekend tijdens uitvoering procedure)</text:span>
                  </text:span>
                </text:p>
                </text:list-item>
                <text:list-item text:style-override="id1-3-2-2-3-6-3-19">
                  <text:number>a.</text:number>
                  <text:p text:style-name="al">
                  <text:span text:style-name="nadrukcur">Eigenaar krijgt </text:span>
                  <text:span text:style-name="nadrukcur">een proces-</text:span>
                  <text:span text:style-name="nadrukcur">verbaal en </text:span>
                  <text:span text:style-name="nadrukcur">een brief met daarin het besluit tot</text:span>
                  <text:span text:style-name="nadrukcur"> afvoeren, opslaan en de kosten</text:span>
                  <text:span text:style-name="nadrukcur">berekening thuis gestuurd.</text:span>
                </text:p>
                </text:list-item>
                <text:list-item text:style-override="id1-3-2-2-3-6-3-20">
                  <text:number>b.</text:number>
                  <text:p text:style-name="al">
                  <text:span text:style-name="nadrukcur">De kosten voor het wegslepen, opslaan en afvoeren betaalt de eigenaar bij de berger.</text:span>
                </text:p>
                </text:list-item>
                <text:list-item text:style-override="id1-3-2-2-3-6-3-21">
                  <text:number>c.</text:number>
                  <text:p text:style-name="al">
                  <text:span text:style-name="nadrukcur">Na betaling krijgt</text:span>
                  <text:span text:style-name="nadrukcur"> de eigenaar </text:span>
                  <text:span text:style-name="nadrukcur">het voertuig terug.</text:span>
                </text:p>
                </text:list-item>
                <text:list-item text:style-override="id1-3-2-2-3-6-3-22">
                  <text:number>d.</text:number>
                  <text:p text:style-name="al">
                  <text:span text:style-name="nadrukcur">Zaak sluiten</text:span>
                  <text:span text:style-name="nadrukcur">.</text:span>
                </text:p>
                </text:list-item>
                <text:list-item text:style-override="id1-3-2-2-3-6-3-23">
                  <text:number>5.</text:number>
                  <text:p text:style-name="al">
                  <text:span text:style-name="nadrukvet">
                    <text:span text:style-name="nadrukcur">Niet afgehaalde voertuigen</text:span>
                  </text:span>
                </text:p>
                </text:list-item>
                <text:list-item text:style-override="id1-3-2-2-3-6-3-24">
                  <text:number>a.</text:number>
                  <text:p text:style-name="al">
                  <text:span text:style-name="nadrukcur">Wanneer een weggesleept voertuig niet binnen 13 weken is opgehaald </text:span>
                  <text:span text:style-name="nadrukcur">door de eigenaar </text:span>
                  <text:span text:style-name="nadrukcur">wordt het in bewaring gesteld</text:span>
                  <text:span text:style-name="nadrukcur">e</text:span>
                  <text:span text:style-name="nadrukcur"> voertuig</text:span>
                  <text:span text:style-name="nadrukcur"> getaxeerd door een beëdigd taxateur</text:span>
                  <text:span text:style-name="nadrukcur">.</text:span>
                </text:p>
                </text:list-item>
                <text:list-item text:style-override="id1-3-2-2-3-6-3-25">
                  <text:number>b.</text:number>
                  <text:p text:style-name="al">
                  <text:span text:style-name="nadrukcur">H</text:span>
                  <text:span text:style-name="nadrukcur">et college </text:span>
                  <text:span text:style-name="nadrukcur">kan vervolgens </text:span>
                  <text:span text:style-name="nadrukcur">overga</text:span>
                  <text:span text:style-name="nadrukcur">an tot verkoop van het voertuig, </text:span>
                  <text:span text:style-name="nadrukcur">tot overdracht aan een derde om niet of tot vernietiging</text:span>
                  <text:span text:style-name="nadrukcur">.</text:span>
                </text:p>
                </text:list-item>
                <text:list-item text:style-override="id1-3-2-2-3-6-3-26">
                  <text:number>c.</text:number>
                  <text:p text:style-name="al">
                  <text:span text:style-name="nadrukcur">De opbrengst van verkoop of de geschatte sloopwaarde bij vernietiging wordt in mindering gebracht op de kosten van het wegsle</text:span>
                  <text:span text:style-name="nadrukcur">pen en bewaren van het voertuig</text:span>
                  <text:span text:style-name="nadrukcur">.</text:span>
                </text:p>
                </text:list-item>
              </text:list>
            </text:section>
            <text:section text:name="artikel_id1-3-2-2-3-7" text:style-name="artikel">
              <text:p text:style-name="artikel_kop_titel"><text:span text:style-name="artikel_kop_label"/> <text:span text:style-name="artikel_kop_nr">3.3.</text:span> PROCEDURE VOERTUIGWRAKKEN</text:p>
              <text:p text:style-name="al">De procedure is als volgt:</text:p>
              <text:list text:style-name="id1-3-2-2-3-7-3">
                <text:list-item text:style-override="id1-3-2-2-3-7-3-1">
                  <text:number>1.</text:number>
                  <text:p text:style-name="al">
                  <text:span text:style-name="nadrukvet">
                    <text:span text:style-name="nadrukcur">Constatering van het voertuig</text:span>
                  </text:span>
                </text:p>
                </text:list-item>
                <text:list-item text:style-override="id1-3-2-2-3-7-3-2">
                  <text:number>a.</text:number>
                  <text:p text:style-name="al">
                  <text:span text:style-name="nadrukcur">Foto’s </text:span>
                  <text:span text:style-name="nadrukcur">.</text:span>
                </text:p>
                </text:list-item>
                <text:list-item text:style-override="id1-3-2-2-3-7-3-3">
                  <text:number>b.</text:number>
                  <text:p text:style-name="al">
                  <text:span text:style-name="nadrukcur">Informeren bij een erkende dealer naar de dagwaarde van het voertuig (wordt bepaald door gemaakte foto</text:span>
                  <text:span text:style-name="nadrukcur">’</text:span>
                  <text:span text:style-name="nadrukcur">s</text:span>
                  <text:span text:style-name="nadrukcur"> en omschrijving van het voertuig)</text:span>
                  <text:span text:style-name="nadrukcur">.</text:span>
                </text:p>
                </text:list-item>
                <text:list-item text:style-override="id1-3-2-2-3-7-3-4">
                  <text:number>c.</text:number>
                  <text:p text:style-name="al">
                  <text:span text:style-name="nadrukcur">Dagwaarde bepaald mede of de staat van het voertuig als ‘wrak’ gedefinieerd kan worden</text:span>
                  <text:span text:style-name="nadrukcur">.</text:span>
                </text:p>
                </text:list-item>
                <text:list-item text:style-override="id1-3-2-2-3-7-3-5">
                  <text:number>d.</text:number>
                  <text:p text:style-name="al">
                  <text:span text:style-name="nadrukcur">Achterhalen eigenaar via het kentekenregister, hiervoor politie inschakelen</text:span>
                  <text:span text:style-name="nadrukcur">.</text:span>
                </text:p>
                </text:list-item>
                <text:list-item text:style-override="id1-3-2-2-3-7-3-6">
                  <text:number>e.</text:number>
                  <text:p text:style-name="al">
                  <text:span text:style-name="nadrukcur">Wanneer eigenaar bekend </text:span>
                  <text:span text:style-name="nadrukcur">is </text:span>
                  <text:span text:style-name="nadrukcur">en bereikt kan worden</text:span>
                  <text:span text:style-name="nadrukcur">,</text:span>
                  <text:span text:style-name="nadrukcur"> hem/haar verzoeken het wrak te verwijderen</text:span>
                  <text:span text:style-name="nadrukcur">.</text:span>
                </text:p>
                </text:list-item>
                <text:list-item text:style-override="id1-3-2-2-3-7-3-7">
                  <text:number>f.</text:number>
                  <text:p text:style-name="al">
                  <text:span text:style-name="nadrukcur">Wanneer eigenaar bekend is maar niet bereikt kan worden</text:span>
                  <text:span text:style-name="nadrukcur">,</text:span>
                  <text:span text:style-name="nadrukcur"> brief versturen naar adres zoals geregistreerd in het BAG met daarin bestuurlijke uitleg van de overtreding en mogelijke gevolgen. Termijn van twee weken opgeven</text:span>
                  <text:span text:style-name="nadrukcur"> voor verwijdering wrak</text:span>
                  <text:span text:style-name="nadrukcur">.</text:span>
                </text:p>
                </text:list-item>
                <text:list-item text:style-override="id1-3-2-2-3-7-3-8">
                  <text:number>g.</text:number>
                  <text:p text:style-name="al">
                  <text:span text:style-name="nadrukcur">Wanneer termijn uit eerste brief is verstreken een tweede brief, ter herinnering, sturen met daarin besluit tot afvoeren van het wrak, opsl</text:span>
                  <text:span text:style-name="nadrukcur">aan en berekening van de kosten</text:span>
                  <text:span text:style-name="nadrukcur"> Nogmaals een termijn van twee weken voor verwijdering opgeven</text:span>
                  <text:span text:style-name="nadrukcur">.</text:span>
                </text:p>
                </text:list-item>
                <text:list-item text:style-override="id1-3-2-2-3-7-3-9">
                  <text:number>2.</text:number>
                  <text:p text:style-name="al">
                  <text:span text:style-name="nadrukvet">
                    <text:span text:style-name="nadrukcur">Wegslepen</text:span>
                  </text:span>
                </text:p>
                </text:list-item>
                <text:list-item text:style-override="id1-3-2-2-3-7-3-10">
                  <text:number>a.</text:number>
                  <text:p text:style-name="al">
                  <text:span text:style-name="nadrukcur">Na verstrijken van de tweede termijn en zonder bericht van de eigenaar, het wrak laten wegslepen door </text:span>
                  <text:span text:style-name="nadrukcur">de berger</text:span>
                  <text:span text:style-name="nadrukcur">.</text:span>
                </text:p>
                </text:list-item>
                <text:list-item text:style-override="id1-3-2-2-3-7-3-11">
                  <text:number>b.</text:number>
                  <text:p text:style-name="al">
                  <text:span text:style-name="nadrukcur">De </text:span>
                  <text:span text:style-name="nadrukcur">autosloper</text:span>
                  <text:span text:style-name="nadrukcur"> overlegt de vrachtbrief aan de gemeente als bewijs van overdracht</text:span>
                  <text:span text:style-name="nadrukcur">.</text:span>
                </text:p>
                </text:list-item>
                <text:list-item text:style-override="id1-3-2-2-3-7-3-12">
                  <text:number>c.</text:number>
                  <text:p text:style-name="al">
                  <text:span text:style-name="nadrukcur">De </text:span>
                  <text:span text:style-name="nadrukcur">autosloper</text:span>
                  <text:span text:style-name="nadrukcur"> is verplicht het wrak minimaal 13 we</text:span>
                  <text:span text:style-name="nadrukcur">ken te bewaren (artikel 5:30 Awb</text:span>
                  <text:span text:style-name="nadrukcur">)</text:span>
                  <text:span text:style-name="nadrukcur">.</text:span>
                </text:p>
                </text:list-item>
                <text:list-item text:style-override="id1-3-2-2-3-7-3-13">
                  <text:number>d.</text:number>
                  <text:p text:style-name="al">
                  <text:span text:style-name="nadrukcur">De politie, wijkteams van de gemeente en het klantencontactcentrum van de gemeente worden op de hoogte gebracht van de uitgevoerde wegsleepprocedure.</text:span>
                </text:p>
                </text:list-item>
                <text:list-item text:style-override="id1-3-2-2-3-7-3-14">
                  <text:number>3.</text:number>
                  <text:p text:style-name="al">
                  <text:span text:style-name="nadrukvet">
                    <text:span text:style-name="nadrukcur">Afhandeling wanneer eigenaar van het wrak zich </text:span>
                  </text:span>
                  <text:span text:style-name="nadrukvet">
                    <text:span text:style-name="nadrukcur">WEL </text:span>
                  </text:span>
                  <text:span text:style-name="nadrukvet">
                    <text:span text:style-name="nadrukcur">meldt</text:span>
                  </text:span>
                </text:p>
                  <text:list text:style-name="id1-3-2-2-3-7-3-14-3">
                    <text:list-item text:style-override="id1-3-2-2-3-7-3-14-3-1">
                      <text:number>a.</text:number>
                      <text:p text:style-name="al">
                      <text:span text:style-name="nadrukcur">De kosten voor het wegslepen, opslaan en afvoeren betaalt de eigenaar</text:span>
                      <text:span text:style-name="nadrukcur"> bij de sloper</text:span>
                      <text:span text:style-name="nadrukcur">.</text:span>
                    </text:p>
                    </text:list-item>
                    <text:list-item text:style-override="id1-3-2-2-3-7-3-14-3-2">
                      <text:number>b.</text:number>
                      <text:p text:style-name="al">
                      <text:span text:style-name="nadrukcur">Na betaling krijgt de eigenaar het voertuig terug.</text:span>
                    </text:p>
                    </text:list-item>
                    <text:list-item text:style-override="id1-3-2-2-3-7-3-14-3-3">
                      <text:number>c.</text:number>
                      <text:p text:style-name="al">
                      <text:span text:style-name="nadrukcur">Zaak sluiten</text:span>
                      <text:span text:style-name="nadrukcur">.</text:span>
                    </text:p>
                    </text:list-item>
                  </text:list>
                </text:list-item>
                <text:list-item text:style-override="id1-3-2-2-3-7-3-15">
                  <text:number>4.</text:number>
                  <text:p text:style-name="al">
                  <text:span text:style-name="nadrukvet">
                    <text:span text:style-name="nadrukcur">Afhandeling wanneer eigenaar van het wrak zich NIET meldt</text:span>
                  </text:span>
                </text:p>
                </text:list-item>
                <text:list-item text:style-override="id1-3-2-2-3-7-3-16">
                  <text:number>a.</text:number>
                  <text:p text:style-name="al">
                  <text:span text:style-name="nadrukcur">Na het verstrijken van het gestelde bewaartermijn mag de </text:span>
                  <text:span text:style-name="nadrukcur">auto</text:span>
                  <text:span text:style-name="nadrukcur">sloper het wrak houden en gebruiken ten behoeve van zijn bedrijfsvoering</text:span>
                  <text:span text:style-name="nadrukcur">.</text:span>
                </text:p>
                </text:list-item>
                <text:list-item text:style-override="id1-3-2-2-3-7-3-17">
                  <text:number>b.</text:number>
                  <text:p text:style-name="al">
                  <text:span text:style-name="nadrukcur">De </text:span>
                  <text:span text:style-name="nadrukcur">auto</text:span>
                  <text:span text:style-name="nadrukcur">sloper brengt geen kosten in rekening bij de gemeente</text:span>
                  <text:span text:style-name="nadrukcur">.</text:span>
                </text:p>
                </text:list-item>
                <text:list-item text:style-override="id1-3-2-2-3-7-3-18">
                  <text:number>c.</text:number>
                  <text:p text:style-name="al">
                  <text:span text:style-name="nadrukcur">Zaak sluiten</text:span>
                  <text:span text:style-name="nadrukcur">.</text:span>
                </text:p>
                </text:list-item>
              </text:list>
            </text:section>
            <text:section text:name="artikel_id1-3-2-2-3-8" text:style-name="artikel">
              <text:p text:style-name="artikel_kop_titel"><text:span text:style-name="artikel_kop_label"/> <text:span text:style-name="artikel_kop_nr">3.4</text:span> Geen kosten verschuldigd</text:p>
              <text:p text:style-name="al">Artikel 172, derde lid van de WVW 1994 bepaalt dat het college het bedrag van de kosten, verbonden aan de toepassing van bestuursdwang, terugbetaalt, indien:</text:p>
              <text:list text:style-name="id1-3-2-2-3-8-3">
                <text:list-item text:style-override="id1-3-2-2-3-8-3-1">
                  <text:number>a.</text:number>
                  <text:p text:style-name="al">niet tot overbrenging en inbewaringstelling had mogen worden overgegaan;</text:p>
                </text:list-item>
                <text:list-item text:style-override="id1-3-2-2-3-8-3-2">
                  <text:number>b.</text:number>
                  <text:p text:style-name="al">de omstandigheden waaronder de overtreding is begaan van dien aard waren dat de kosten redelijkerwijs niet verschuldigd zijn;</text:p>
                </text:list-item>
                <text:list-item text:style-override="id1-3-2-2-3-8-3-3">
                  <text:number>c.</text:number>
                  <text:p text:style-name="al">aannemelijk is dat het voertuig tegen de wil van de rechthebbende is gebruikt en hij dit gebruik redelijkerwijs niet heeft kunnen voorkomen.</text:p>
                </text:list-item>
              </text:list>
              <text:p text:style-name="al">In het onder a genoemde geval dient het college op basis van artikel 172, zevende lid van de WVW 1994 tevens een redelijke schadeloosstelling te betalen aan degene die het voertuig heeft afgehaald. Dit geeft nogmaals aan dat zeer zorgvuldig met de bevoegdheid tot het wegslepen van voertuigen omgegaan dient te worden.</text:p>
            </text:section>
            <text:section text:name="artikel_id1-3-2-2-3-9" text:style-name="artikel">
              <text:p text:style-name="artikel_kop_titel"><text:span text:style-name="artikel_kop_label"/> <text:span text:style-name="artikel_kop_nr">3.5</text:span> Bewaringsregister</text:p>
              <text:p text:style-name="al">Op basis van artikel 170, vierde lid van de WVW 1994 dient het college zorg te dragen voor het bijhouden van een bewaringsregister. In de bijlage staat welke gegevens dit register moet bevatten.</text:p>
            </text:section>
            <text:section text:name="artikel_id1-3-2-2-3-10" text:style-name="artikel">
              <text:p text:style-name="artikel_kop_titel"><text:span text:style-name="artikel_kop_label"/> <text:span text:style-name="artikel_kop_nr"/> 
                <text:span text:style-name="nadrukvet">Deze regeling kan worden aangehaald als ‘Uitvoeringsregeling Wegsleepverordening </text:span>
                <text:span text:style-name="nadrukvet">gemeente Oldambt</text:span>
                <text:span text:style-name="nadrukvet">’. </text:span>
              </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Uitvoeringsregeling Wegsleepverordening gemeente Oldambt</text:p>
            <text:p text:style-name="al"/>
            <text:p text:style-name="al">
            <text:span text:style-name="nadrukvet">
              <text:span text:style-name="nadrukcur"/>
            </text:span>
          </text:p>
            <text:p text:style-name="al">
            <text:span text:style-name="nadrukcur">
              <text:span text:style-name="nadrukondlijn">Doel:</text:span>
            </text:span>
            <text:span text:style-name="nadrukcur"/>
            <text:span text:style-name="nadrukcur">Uitvoering van de Wegsleepverordening gemeente Oldambt</text:span>
          </text:p>
            <text:p text:style-name="al"/>
            <text:p text:style-name="al">
            <text:span text:style-name="nadrukcur">
              <text:span text:style-name="nadrukondlijn">Juridische grondslag</text:span>
            </text:span>
            <text:span text:style-name="nadrukcur">:</text:span>
            <text:span text:style-name="nadrukcur"/>
            <text:span text:style-name="nadrukcur">Wegsleepverordening gemeente Oldambt en de Wegenverkeerswet 1994</text:span>
          </text:p>
            <text:p text:style-name="al"/>
            <text:p text:style-name="al">
            <text:span text:style-name="nadrukcur">
              <text:span text:style-name="nadrukondlijn">Datum ingetrokken raadsbesluit</text:span>
            </text:span>
            <text:span text:style-name="nadrukcur">:</text:span>
            <text:span text:style-name="nadrukcur"/>
            <text:span text:style-name="nadrukcur">N.v.t.</text:span>
          </text:p>
            <text:p text:style-name="al"/>
            <text:p text:style-name="al">
            <text:span text:style-name="nadrukcur">
              <text:span text:style-name="nadrukondlijn">Datum nieuw raadsbesluit:</text:span>
            </text:span>
            <text:span text:style-name="nadrukcur"/>
            <text:span text:style-name="nadrukcur">N.v.t.</text:span>
            <text:span text:style-name="nadrukcur"/>
            <text:span text:style-name="nadrukcur"> FORMTEXT </text:span>
            <text:span text:style-name="nadrukcur"/>
            <text:span text:style-name="nadrukcur"/>
            <text:span text:style-name="nadrukcur"> </text:span>
            <text:span text:style-name="nadrukcur"> </text:span>
            <text:span text:style-name="nadrukcur"> </text:span>
            <text:span text:style-name="nadrukcur"> </text:span>
            <text:span text:style-name="nadrukcur"> </text:span>
            <text:span text:style-name="nadrukcur"/>
          </text:p>
            <text:p text:style-name="al"/>
            <text:p text:style-name="al">
            <text:span text:style-name="nadrukcur">
              <text:span text:style-name="nadrukondlijn">Datum bekendmaking elektronisch gemeenteblad</text:span>
            </text:span>
            <text:span text:style-name="nadrukcur">:</text:span>
            <text:span text:style-name="nadrukcur">10 juli 2019</text:span>
          </text:p>
            <text:p text:style-name="al"/>
            <text:p text:style-name="al">
            <text:span text:style-name="nadrukcur">
              <text:span text:style-name="nadrukondlijn">Datum bekendmaking en i</text:span>
            </text:span>
            <text:span text:style-name="nadrukcur">
              <text:span text:style-name="nadrukondlijn">ntegrale publicatie </text:span>
            </text:span>
            <text:span text:style-name="nadrukcur">
              <text:span text:style-name="nadrukondlijn">DROP (wetten.nl): </text:span>
            </text:span>
            <text:span text:style-name="nadrukcur">10 juli 2019 </text:span>
          </text:p>
            <text:p text:style-name="al">
            <text:span text:style-name="nadrukcur"/>
            <text:span text:style-name="nadrukcur"> FORMTEXT </text:span>
            <text:span text:style-name="nadrukcur"/>
            <text:span text:style-name="nadrukcur"/>
            <text:span text:style-name="nadrukcur"> </text:span>
            <text:span text:style-name="nadrukcur"> </text:span>
            <text:span text:style-name="nadrukcur"> </text:span>
            <text:span text:style-name="nadrukcur"> </text:span>
            <text:span text:style-name="nadrukcur"> </text:span>
            <text:span text:style-name="nadrukcur"/>
          </text:p>
            <text:p text:style-name="al">
            <text:span text:style-name="nadrukcur">
              <text:span text:style-name="nadrukondlijn">Datum inwerkingtreding</text:span>
            </text:span>
            <text:span text:style-name="nadrukcur">
              <text:span text:style-name="nadrukondlijn">:</text:span>
            </text:span>
            <text:span text:style-name="nadrukcur"> de dag na die van bekendmaking</text:span>
          </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door het college van burgemeester en wethouders van de gemeente Oldambt d.d. 9 juli 2019</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H.J.J. Groothuis     C.Y.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08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8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8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Openbare orde en veiligheid | Organisatie en beleid</meta:user-defined>
    <meta:user-defined meta:name="DC.source">https://wetten.overheid.nl/BWBR0006622/2019-07-01</meta:user-defined>
    <dc:language>nl</dc:language>
    <meta:user-defined meta:name="OVERHEID.Gemeente/DC.spatial">Oldambt</meta:user-defined>
    <meta:user-defined meta:name="DC.title">Uitvoeringsregeling Wegsleepverordening gemeente Oldambt</meta:user-defined>
    <meta:user-defined meta:name="DCTERMS.W3CDTF/DCTERMS.available">2019-07-10</meta:user-defined>
    <meta:user-defined meta:name="DCTERMS.W3CDTF/OVERHEIDop.jaargang">2019</meta:user-defined>
    <meta:user-defined meta:name="OVERHEIDop.publicationIssue">170085</meta:user-defined>
    <meta:user-defined meta:name="xs:date/OVERHEIDop.startdatum">2019-07-11</meta:user-defined>
    <meta:user-defined meta:name="OVERHEIDop.GmbID/DC.identifier">gmb-2019-170085</meta:user-defined>
    <meta:user-defined meta:name="OVERHEIDop.betreftRegeling">CVDR625973_1</meta:user-defined>
    <meta:user-defined meta:name="OVERHEIDop.versieInformatie"/>
  </office:meta>
</office:document-meta>
</file>