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kade 18, 9718 AS Groningen – tijdelijk afwijken regels bestemmingsplan mbt verstrekken alcoholische dranken (verlenging ova-201872549) (ontvangstdatum 08-05-2019, dossiernummer 201971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6 581559</meta:user-defined>
    <meta:user-defined meta:name="DC.title">Aanvraag omgevingsvergunning, verlenging termijn: Westerkade 18, 9718 AS Groningen – tijdelijk afwijken regels bestemmingsplan mbt verstrekken alcoholische dranken (verlenging ova-201872549) (ontvangstdatum 08-05-2019, dossiernummer 201971864)</meta:user-defined>
    <meta:user-defined meta:name="OVERHEID.PostcodeHuisnummer/OVERHEIDop.postcodeHuisnummer">9718AS 18</meta:user-defined>
    <meta:user-defined meta:name="OVERHEIDop.straatnaam">Westerkade</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83</meta:user-defined>
    <meta:user-defined meta:name="OVERHEIDop.GmbID/DC.identifier">gmb-2019-170083</meta:user-defined>
    <meta:user-defined meta:name="OVERHEIDop.versieInformatie"/>
  </office:meta>
</office:document-meta>
</file>