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over 4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Lover 42 te Borne</text:p>
            <text:p text:style-name="common-al">Datum ontvangst: 3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8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57 479577</meta:user-defined>
    <meta:user-defined meta:name="DC.title">Aanvraag omgevingsvergunning, bouwen van een woning, Lover 42, Borne</meta:user-defined>
    <meta:user-defined meta:name="OVERHEID.PostcodeHuisnummer/OVERHEIDop.postcodeHuisnummer">7623PL 51</meta:user-defined>
    <meta:user-defined meta:name="OVERHEIDop.straatnaam">Lover</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080</meta:user-defined>
    <meta:user-defined meta:name="OVERHEIDop.GmbID/DC.identifier">gmb-2019-170080</meta:user-defined>
    <meta:user-defined meta:name="OVERHEIDop.versieInformatie"/>
  </office:meta>
</office:document-meta>
</file>