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woner aan Lobroec</text:p>
            <text:p text:style-name="common-al"/>
            <text:p text:style-name="common-al">Locatie: straat Lobroec</text:p>
            <text:p text:style-name="common-al"/>
            <text:p text:style-name="common-al">Datum: zaterdag 21 september 2019 vanaf 12:00 uur tot 0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0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3066</meta:user-defined>
    <dc:language>nl</dc:language>
    <meta:user-defined meta:name="OVERHEID.EPSG28992/DC.spatial">167417 387550</meta:user-defined>
    <meta:user-defined meta:name="OVERHEID.EPSG28992/DC.spatial">167417 387550</meta:user-defined>
    <meta:user-defined meta:name="DC.title">Burendag</meta:user-defined>
    <meta:user-defined meta:name="OVERHEID.PostcodeHuisnummer/OVERHEIDop.postcodeHuisnummer">5673BA 20</meta:user-defined>
    <meta:user-defined meta:name="OVERHEID.PostcodeHuisnummer/OVERHEIDop.postcodeHuisnummer">5673BA 20</meta:user-defined>
    <meta:user-defined meta:name="OVERHEIDop.straatnaam">Lobroec</meta:user-defined>
    <meta:user-defined meta:name="OVERHEIDop.straatnaam">Lobroec</meta:user-defined>
    <meta:user-defined meta:name="OVERHEIDop.woonplaats">Nuenen</meta:user-defined>
    <meta:user-defined meta:name="OVERHEIDop.woonplaats">Nu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73</meta:user-defined>
    <meta:user-defined meta:name="OVERHEIDop.GmbID/DC.identifier">gmb-2019-170073</meta:user-defined>
    <meta:user-defined meta:name="OVERHEIDop.versieInformatie"/>
  </office:meta>
</office:document-meta>
</file>