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Markt 1, 9712 KN Groningen – handelen in strijd met regels bestemmingsplan voor aanvullen horecamogelijkheden (ontvangstdatum 15-04-2019, dossiernummer 2019714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6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6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6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89 582013</meta:user-defined>
    <meta:user-defined meta:name="DC.title">Aanvraag omgevingsvergunning, verlenging termijn: Nieuwe Markt 1, 9712 KN Groningen – handelen in strijd met regels bestemmingsplan voor aanvullen horecamogelijkheden (ontvangstdatum 15-04-2019, dossiernummer 201971444)</meta:user-defined>
    <meta:user-defined meta:name="OVERHEID.PostcodeHuisnummer/OVERHEIDop.postcodeHuisnummer">9712KN 1</meta:user-defined>
    <meta:user-defined meta:name="OVERHEIDop.straatnaam">Nieuwe mark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70068</meta:user-defined>
    <meta:user-defined meta:name="OVERHEIDop.GmbID/DC.identifier">gmb-2019-170068</meta:user-defined>
    <meta:user-defined meta:name="OVERHEIDop.versieInformatie"/>
  </office:meta>
</office:document-meta>
</file>