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a Krusemanstraat 24</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melding ontvangen voor activiteiten waarvoor geen vergunningplicht geldt op locatie Mina Krusemanstraat 24. Het betreft het verwijderen van geschroefde asbesthoudende platen. De melding is geregistreerd onder zaaknummer V-2019-39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0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57 470975</meta:user-defined>
    <meta:user-defined meta:name="DC.title">Kennisgeving ontvangst sloopmelding (Bouwbesluit 2012)  Mina Krusemanstraat 24</meta:user-defined>
    <meta:user-defined meta:name="OVERHEID.PostcodeHuisnummer/OVERHEIDop.postcodeHuisnummer">7513HK 24</meta:user-defined>
    <meta:user-defined meta:name="OVERHEIDop.straatnaam">Mina Kruseman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0058</meta:user-defined>
    <meta:user-defined meta:name="OVERHEIDop.GmbID/DC.identifier">gmb-2019-170058</meta:user-defined>
    <meta:user-defined meta:name="OVERHEIDop.versieInformatie"/>
  </office:meta>
</office:document-meta>
</file>