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 Van Lenneplaan/Van Iddekingeweg, kadastraal bekend Helpman 2 M 388 en 11046,  Groningen – oprichten mfa (bibliotheek, school en kinderopvang) (eerste fase) met hogere waarde wet geluidhinder (ontvangstdatum 06-05-2019, dossiernummer 201971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2 579596</meta:user-defined>
    <meta:user-defined meta:name="DC.title">Aanvraag omgevingsvergunning, verlenging termijn: hoek Van Lenneplaan/Van Iddekingeweg, kadastraal bekend Helpman 2 M 388 en 11046,  Groningen – oprichten mfa (bibliotheek, school en kinderopvang) (eerste fase) met hogere waarde wet geluidhinder (ontvangstdatum 06-05-2019, dossiernummer 201971820)</meta:user-defined>
    <meta:user-defined meta:name="OVERHEID.PostcodeHuisnummer/OVERHEIDop.postcodeHuisnummer">9721PE 97</meta:user-defined>
    <meta:user-defined meta:name="OVERHEIDop.straatnaam">Van Lennep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54</meta:user-defined>
    <meta:user-defined meta:name="OVERHEIDop.GmbID/DC.identifier">gmb-2019-170054</meta:user-defined>
    <meta:user-defined meta:name="OVERHEIDop.versieInformatie"/>
  </office:meta>
</office:document-meta>
</file>