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okstraat 30, 1445SE Purmerend</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op locatie Spoorstokstraat 30, 1445SE Purmerend. De aanvraag is geregistreerd onder zaaknummer Z2019-0618.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5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5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5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582.88 502366.55</meta:user-defined>
    <meta:user-defined meta:name="DC.title">Kennisgeving ontvangst aanvraag omgevingsvergunning Spoorstokstraat 30, 1445SE Purmerend</meta:user-defined>
    <meta:user-defined meta:name="OVERHEID.PostcodeHuisnummer/OVERHEIDop.postcodeHuisnummer">1445SE 30</meta:user-defined>
    <meta:user-defined meta:name="OVERHEIDop.straatnaam">Spoorstokstraat</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70051</meta:user-defined>
    <meta:user-defined meta:name="OVERHEIDop.GmbID/DC.identifier">gmb-2019-170051</meta:user-defined>
    <meta:user-defined meta:name="OVERHEIDop.versieInformatie"/>
  </office:meta>
</office:document-meta>
</file>