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eman Borgesiuslaan 157, 9722 RG Groningen – vervangen 2 raamkozijnen (ontvangstdatum 03-05-2019, dossiernummer 201971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3 579053</meta:user-defined>
    <meta:user-defined meta:name="DC.title">Aanvraag omgevingsvergunning, verlenging termijn: Goeman Borgesiuslaan 157, 9722 RG Groningen – vervangen 2 raamkozijnen (ontvangstdatum 03-05-2019, dossiernummer 201971771)</meta:user-defined>
    <meta:user-defined meta:name="OVERHEID.PostcodeHuisnummer/OVERHEIDop.postcodeHuisnummer">9722RG 157</meta:user-defined>
    <meta:user-defined meta:name="OVERHEIDop.straatnaam">Goeman Borgesius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42</meta:user-defined>
    <meta:user-defined meta:name="OVERHEIDop.GmbID/DC.identifier">gmb-2019-170042</meta:user-defined>
    <meta:user-defined meta:name="OVERHEIDop.versieInformatie"/>
  </office:meta>
</office:document-meta>
</file>