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 verkeerslesactiviteit Streetwise van de ANWB, de R.M. van Gellicumstraat tussen de Dorpsdijk en de Middendijk, donderdagochtend 18 juli 2019, alle verkeer, behoudens hulpverleningsvoertuigen, West-Betuwe</text:p>
      <text:section text:name="zakelijke-mededeling_id1-3-2" text:style-name="zakelijke-mededeling">
        <text:section text:name="zakelijke-mededeling-tekst_id1-3-2-1" text:style-name="zakelijke-mededeling-tekst">
          <text:section text:name="tekst_id1-3-2-1-1" text:style-name="tekst">
            <text:p text:style-name="common-al">Basisschool De Springplank in Rumpt heeft toestemming gekregen om vanwege de verkeerslesactiviteit Streetwise van de ANWB de R.M. van Gellicumstraat tussen de Dorpsdijk en de Middendijk op donderdagochtend 18 juli 2019 af te sluiten voor alle verkeer, behoudens hulpverleningsvoertui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00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0709 432723</meta:user-defined>
    <meta:user-defined meta:name="OVERHEID.EPSG28992/DC.spatial">140658 432920</meta:user-defined>
    <meta:user-defined meta:name="DC.title">Wegafsluiting, verkeerslesactiviteit Streetwise van de ANWB, de R.M. van Gellicumstraat tussen de Dorpsdijk en de Middendijk, donderdagochtend 18 juli 2019, alle verkeer, behoudens hulpverleningsvoertuigen, West-Betuwe</meta:user-defined>
    <meta:user-defined meta:name="OVERHEID.PostcodeHuisnummer/OVERHEIDop.postcodeHuisnummer">4156AJ</meta:user-defined>
    <meta:user-defined meta:name="OVERHEID.PostcodeHuisnummer/OVERHEIDop.postcodeHuisnummer">4156AL 34</meta:user-defined>
    <meta:user-defined meta:name="OVERHEIDop.straatnaam">R.M. van Gellicumstraat</meta:user-defined>
    <meta:user-defined meta:name="OVERHEIDop.straatnaam">Dorpsdijk</meta:user-defined>
    <meta:user-defined meta:name="OVERHEIDop.woonplaats">Rumpt</meta:user-defined>
    <meta:user-defined meta:name="OVERHEIDop.woonplaats">Rumpt</meta:user-defined>
    <meta:user-defined meta:name="DCTERMS.W3CDTF/DCTERMS.available">2019-07-10</meta:user-defined>
    <meta:user-defined meta:name="DCTERMS.W3CDTF/OVERHEIDop.jaargang">2019</meta:user-defined>
    <meta:user-defined meta:name="OVERHEIDop.publicationIssue">170040</meta:user-defined>
    <meta:user-defined meta:name="OVERHEIDop.GmbID/DC.identifier">gmb-2019-170040</meta:user-defined>
    <meta:user-defined meta:name="OVERHEIDop.versieInformatie"/>
  </office:meta>
</office:document-meta>
</file>