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okstraat 31, 1445SE Purmerend</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op locatie Spoorstokstraat 31, 1445SE Purmerend. De aanvraag is geregistreerd onder zaaknummer Z2019-060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88.18 502367.85</meta:user-defined>
    <meta:user-defined meta:name="DC.title">Kennisgeving ontvangst aanvraag omgevingsvergunning Spoorstokstraat 31, 1445SE Purmerend</meta:user-defined>
    <meta:user-defined meta:name="OVERHEID.PostcodeHuisnummer/OVERHEIDop.postcodeHuisnummer">1445SE 31</meta:user-defined>
    <meta:user-defined meta:name="OVERHEIDop.straatnaam">Spoorstok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37</meta:user-defined>
    <meta:user-defined meta:name="OVERHEIDop.GmbID/DC.identifier">gmb-2019-170037</meta:user-defined>
    <meta:user-defined meta:name="OVERHEIDop.versieInformatie"/>
  </office:meta>
</office:document-meta>
</file>