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D. perceelnr 6197 (De Koegangen 6), Groningen – plaatsen ketencomplex warmtestad voor tijdelijke duur (ontvangstdatum 25-03-2019, dossiernummer 201971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8 584923</meta:user-defined>
    <meta:user-defined meta:name="DC.title">Aanvraag omgevingsvergunning, verlenging termijn: Kad.sectie D. perceelnr 6197 (De Koegangen 6), Groningen – plaatsen ketencomplex warmtestad voor tijdelijke duur (ontvangstdatum 25-03-2019, dossiernummer 201971110)</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35</meta:user-defined>
    <meta:user-defined meta:name="OVERHEIDop.GmbID/DC.identifier">gmb-2019-170035</meta:user-defined>
    <meta:user-defined meta:name="OVERHEIDop.versieInformatie"/>
  </office:meta>
</office:document-meta>
</file>