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tferland 10, 1447EE Purmerend</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op locatie Montferland 10, 1447EE Purmerend. De aanvraag is geregistreerd onder zaaknummer Z2019-0597.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3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690.53 501101.35</meta:user-defined>
    <meta:user-defined meta:name="DC.title">Kennisgeving ontvangst aanvraag omgevingsvergunning Montferland 10, 1447EE Purmerend</meta:user-defined>
    <meta:user-defined meta:name="OVERHEID.PostcodeHuisnummer/OVERHEIDop.postcodeHuisnummer">1447EE 10</meta:user-defined>
    <meta:user-defined meta:name="OVERHEIDop.straatnaam">Montferland</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70033</meta:user-defined>
    <meta:user-defined meta:name="OVERHEIDop.GmbID/DC.identifier">gmb-2019-170033</meta:user-defined>
    <meta:user-defined meta:name="OVERHEIDop.versieInformatie"/>
  </office:meta>
</office:document-meta>
</file>