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Stichting Elfdorpenspel t.b.v. het verstrekken van zwak-alcoholhoudende drank tijdens het evenement Elfdorpenspel, donderdag 11 juli tot en met zaterdag 13 juli 2019,Meter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erleend aan de Stichting Elfdorpenspel t.b.v. het verstrekken van zwak-alcoholhoudende drank tijdens het evenement Elfdorpenspel in Meteren op donderdag 11 juli tot en met zaterdag 13 jul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03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3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3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7969 430550</meta:user-defined>
    <meta:user-defined meta:name="DC.title">Drank- en Horecawet, Stichting Elfdorpenspel t.b.v. het verstrekken van zwak-alcoholhoudende drank tijdens het evenement Elfdorpenspel, donderdag 11 juli tot en met zaterdag 13 juli 2019,Meteren</meta:user-defined>
    <meta:user-defined meta:name="OVERHEID.PostcodeHuisnummer/OVERHEIDop.postcodeHuisnummer">4194SL 76</meta:user-defined>
    <meta:user-defined meta:name="OVERHEIDop.straatnaam">Rijksstraatweg</meta:user-defined>
    <meta:user-defined meta:name="OVERHEIDop.woonplaats">Meter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030</meta:user-defined>
    <meta:user-defined meta:name="OVERHEIDop.GmbID/DC.identifier">gmb-2019-170030</meta:user-defined>
    <meta:user-defined meta:name="OVERHEIDop.versieInformatie"/>
  </office:meta>
</office:document-meta>
</file>