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24, 1441GK Purmeren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Vooruitstraat 24, 1441GK Purmerend. De aanvraag is geregistreerd onder zaaknummer Z2019-0602.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01.56 502180.89</meta:user-defined>
    <meta:user-defined meta:name="DC.title">Kennisgeving ontvangst aanvraag omgevingsvergunning Vooruitstraat 24, 1441GK Purmerend</meta:user-defined>
    <meta:user-defined meta:name="OVERHEID.PostcodeHuisnummer/OVERHEIDop.postcodeHuisnummer">1441GK 24</meta:user-defined>
    <meta:user-defined meta:name="OVERHEIDop.straatnaam">Vooruit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18</meta:user-defined>
    <meta:user-defined meta:name="OVERHEIDop.GmbID/DC.identifier">gmb-2019-170018</meta:user-defined>
    <meta:user-defined meta:name="OVERHEIDop.versieInformatie"/>
  </office:meta>
</office:document-meta>
</file>