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rescobaldistraat 134, 1447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9 besloten de omgevingsvergunning voor Frescobaldistraat 134, 1447NM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01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524.34 500398.09</meta:user-defined>
    <meta:user-defined meta:name="DC.title">Kennisgeving omgevingsvergunning Frescobaldistraat 134, 1447NM Purmerend</meta:user-defined>
    <meta:user-defined meta:name="OVERHEID.PostcodeHuisnummer/OVERHEIDop.postcodeHuisnummer">1447</meta:user-defined>
    <meta:user-defined meta:name="OVERHEIDop.straatnaam">Frescobaldistraat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14</meta:user-defined>
    <meta:user-defined meta:name="OVERHEIDop.GmbID/DC.identifier">gmb-2019-170014</meta:user-defined>
    <meta:user-defined meta:name="OVERHEIDop.versieInformatie"/>
  </office:meta>
</office:document-meta>
</file>