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4 juni tot en met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B.J.H. van Heukelingen, 27-01-1984, datum   uitschrijving 2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L. Plantijn, 27-08-1985, datum   uitschrijving 20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Demiralp, 12-02-1981, datum   uitschrijving 1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R. Snijder, 09-08-2000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B. Alowa, 01-01-1994, datum uitschrijving   1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L. Ghrizi, 21-10-1965, datum uitschrijving   2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Benamer, 29-08-1985, datum uitschrijving   20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W.J.A. van de Laarschot, 01-12-1981, datum   uitschrijving 24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A.J. Jacobs, 18-06-1993, datum   uitschrijving 2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R.D. Wimmer, 27-02-1993, datum   uitschrijving 15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H.E. van der Linden, 05-09-1997, datum   uitschrijving 23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G.C. Sassen, 14-07-1990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T.A.H. van Cuijk, 13-09-1987, datum   uitschrijving 2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Solou, 29-03-1987, datum uitschrijving   14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A. Gobert, 04-07-1996, datum   uitschrijving 11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El Hatri, 12-07-1991, datum   uitschrijving 2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Keita, 08-06-2001, datum uitschrijving   03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Varga, 16-11-1988, datum uitschrijving   06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E.I.O. Babajev, 04-11-1992, datum   uitschrijving 20-0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Benaissa, 18-02-1984, datum   uitschrijving 28-0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00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0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24 juni tot en met 7 juli 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09</meta:user-defined>
    <meta:user-defined meta:name="OVERHEIDop.GmbID/DC.identifier">gmb-2019-170009</meta:user-defined>
    <meta:user-defined meta:name="OVERHEIDop.versieInformatie"/>
  </office:meta>
</office:document-meta>
</file>