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lekerstraat 7, 9718 EA Groningen – aanbouw souterrain met terras op bel-etage (ontvangstdatum 06-05-2019, dossiernummer 2019718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87 581787</meta:user-defined>
    <meta:user-defined meta:name="DC.title">Aanvraag omgevingsvergunning, verlenging termijn: Blekerstraat 7, 9718 EA Groningen – aanbouw souterrain met terras op bel-etage (ontvangstdatum 06-05-2019, dossiernummer 201971821)</meta:user-defined>
    <meta:user-defined meta:name="OVERHEID.PostcodeHuisnummer/OVERHEIDop.postcodeHuisnummer">9718EA 7</meta:user-defined>
    <meta:user-defined meta:name="OVERHEIDop.straatnaam">Bleker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007</meta:user-defined>
    <meta:user-defined meta:name="OVERHEIDop.GmbID/DC.identifier">gmb-2019-170007</meta:user-defined>
    <meta:user-defined meta:name="OVERHEIDop.versieInformatie"/>
  </office:meta>
</office:document-meta>
</file>