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berging en verbouw van garage tot slaapkamer, Paddestoelstraat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009</text:p>
            <text:p text:style-name="common-al">OLO-nummer: 4464619</text:p>
            <text:p text:style-name="common-al">Omschrijving: bouwen van berging en verbouw van garage tot slaapkamer</text:p>
            <text:p text:style-name="common-al">Adres: Paddestoelstraat 2 Arnhem</text:p>
            <text:p text:style-name="common-al">Activiteit: Bouwen</text:p>
            <text:p text:style-name="common-al">Besluit: Verlenen</text:p>
            <text:p text:style-name="common-al">Datum ondertekening: 1 juli 2019</text:p>
            <text:p text:style-name="common-al">Datum verzending: 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377 446381</meta:user-defined>
    <meta:user-defined meta:name="DC.title">ODRA Gemeente Arnhem - Besluit omgevingsvergunning, bouwen van berging en verbouw van garage tot slaapkamer, Paddestoelstraat 2 Arnhem</meta:user-defined>
    <meta:user-defined meta:name="OVERHEID.PostcodeHuisnummer/OVERHEIDop.postcodeHuisnummer">6823JR 2</meta:user-defined>
    <meta:user-defined meta:name="OVERHEIDop.straatnaam">Paddestoel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70005</meta:user-defined>
    <meta:user-defined meta:name="OVERHEIDop.GmbID/DC.identifier">gmb-2019-170005</meta:user-defined>
    <meta:user-defined meta:name="OVERHEIDop.versieInformatie"/>
  </office:meta>
</office:document-meta>
</file>