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dichtzetten van de kopgevel nadat de noord-westvleugel van huize westerlicht is gesloopt, Prinses Julianalaan 14, Alkmaar</text:p>
      <text:section text:name="zakelijke-mededeling_id1-3-2" text:style-name="zakelijke-mededeling">
        <text:section text:name="zakelijke-mededeling-tekst_id1-3-2-1" text:style-name="zakelijke-mededeling-tekst">
          <text:section text:name="tekst_id1-3-2-1-1" text:style-name="tekst">
            <text:p text:style-name="common-al">1815JE14</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rinses Julianalaan 14 Alkmaar:</text:span> het dichtzetten van de kopgevel nadat de noord-westvleugel van huize westerlicht is gesloopt.  Datum einde beroepstermijn: 22 augustus 2019</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text:span text:style-name="nadrukondlijn">Maak een afspraak</text:span>.</text:a></text:p>
            <text:p text:style-name="common-al"/>
            <text:p text:style-name="common-al">Optie:</text:p>
            <text:p text:style-name="common-al">Daarnaast kan de verleende omgevingsvergunning met de daarbij behorende stukken op internet worden ingezien. Dit kan op de website van de <text:a xlink:href="http://alkmaar.nl/eCache/45702/Ruimtelijke_plannen-Plannen_ter_inzage" xlink:type="simple"><text:span text:style-name="nadrukondlijn">gemeente Alkmaar</text:span></text:a> of via de website van <text:a xlink:href="http://www.ruimtelijkeplannen.nl/web-roo/?planidn=NL.IMRO.0361.OVdossiernummer-0301" xlink:type="simple"><text:span text:style-name="nadrukondlijn">ruimtelijke plannen</text:span></text:a>. Dossiernummer invullen in hyperlink (rechts klikken à hyperlink bewerken)</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000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0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0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815JE14</meta:user-defined>
    <dc:language>nl</dc:language>
    <meta:user-defined meta:name="OVERHEID.EPSG28992/DC.spatial">110739 515710</meta:user-defined>
    <meta:user-defined meta:name="DC.title">Verleende omgevingsvergunning, uitgebreide voorbereidingsprocedure, dichtzetten van de kopgevel nadat de noord-westvleugel van huize westerlicht is gesloopt, Prinses Julianalaan 14, Alkmaar</meta:user-defined>
    <meta:user-defined meta:name="OVERHEID.PostcodeHuisnummer/OVERHEIDop.postcodeHuisnummer">1815JE 14</meta:user-defined>
    <meta:user-defined meta:name="OVERHEIDop.straatnaam">Prinses Julianalaan</meta:user-defined>
    <meta:user-defined meta:name="OVERHEIDop.woonplaats">Alkmaar</meta:user-defined>
    <meta:user-defined meta:name="DCTERMS.W3CDTF/DCTERMS.available">2019-07-10</meta:user-defined>
    <meta:user-defined meta:name="DCTERMS.W3CDTF/OVERHEIDop.jaargang">2019</meta:user-defined>
    <meta:user-defined meta:name="OVERHEIDop.publicationIssue">170004</meta:user-defined>
    <meta:user-defined meta:name="OVERHEIDop.GmbID/DC.identifier">gmb-2019-170004</meta:user-defined>
    <meta:user-defined meta:name="OVERHEIDop.versieInformatie"/>
  </office:meta>
</office:document-meta>
</file>