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nstraat 8, 1444VB Purmerend</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Sternstraat 8, 1444VB Purmerend. De aanvraag is geregistreerd onder zaaknummer Z2019-0590.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846.09 503722.66</meta:user-defined>
    <meta:user-defined meta:name="DC.title">Kennisgeving ontvangst aanvraag omgevingsvergunning Sternstraat 8, 1444VB Purmerend</meta:user-defined>
    <meta:user-defined meta:name="OVERHEID.PostcodeHuisnummer/OVERHEIDop.postcodeHuisnummer">1444VB 8</meta:user-defined>
    <meta:user-defined meta:name="OVERHEIDop.straatnaam">Stern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00</meta:user-defined>
    <meta:user-defined meta:name="OVERHEIDop.GmbID/DC.identifier">gmb-2019-170000</meta:user-defined>
    <meta:user-defined meta:name="OVERHEIDop.versieInformatie"/>
  </office:meta>
</office:document-meta>
</file>