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1a te Hegelsom, aangevraagde melding activiteitenbesluit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sluit voor veranderen van het bedrijf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. Debijestraat 1a te Hegelsom, aangevraagde melding activiteitenbesluit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170</meta:user-defined>
    <meta:user-defined meta:name="OVERHEIDop.GmbID/DC.identifier">gmb-2019-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N 1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42 383400</meta:user-defined>
    <meta:user-defined meta:name="OVERHEIDop.versieInformatie"/>
  </office:meta>
</office:document-meta>
</file>