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teorenweg 49, 1443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besloten de omgevingsvergunning voor Meteorenweg 49, 1443B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twee bomen en het verplaatsen van 1 boom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99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9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215.84 502439.64</meta:user-defined>
    <meta:user-defined meta:name="DC.title">Kennisgeving omgevingsvergunning Meteorenweg 49, 1443BC Purmerend</meta:user-defined>
    <meta:user-defined meta:name="OVERHEID.PostcodeHuisnummer/OVERHEIDop.postcodeHuisnummer">1443BS 3</meta:user-defined>
    <meta:user-defined meta:name="OVERHEIDop.straatnaam">Planetenpark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95</meta:user-defined>
    <meta:user-defined meta:name="OVERHEIDop.GmbID/DC.identifier">gmb-2019-169995</meta:user-defined>
    <meta:user-defined meta:name="OVERHEIDop.versieInformatie"/>
  </office:meta>
</office:document-meta>
</file>