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van laagspanningkabel, Van Oldenbarneveldtstraat 9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785</text:p>
            <text:p text:style-name="common-al">OLO-nummer: 4363473</text:p>
            <text:p text:style-name="common-al">Omschrijving: aanleggen van laagspanningkabel </text:p>
            <text:p text:style-name="common-al">Adres: Van Oldenbarneveldtstraat 91 Arnhem</text:p>
            <text:p text:style-name="common-al">Activiteit: Aanleggen</text:p>
            <text:p text:style-name="common-al">Besluit: Verlenen</text:p>
            <text:p text:style-name="common-al">Datum ondertekening: 27 juni 2019</text:p>
            <text:p text:style-name="common-al">Datum verzending: 2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9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59 443408</meta:user-defined>
    <meta:user-defined meta:name="DC.title">ODRA Gemeente Arnhem - Besluit omgevingsvergunning, aanleggen van laagspanningkabel, Van Oldenbarneveldtstraat 91 Arnhem</meta:user-defined>
    <meta:user-defined meta:name="OVERHEID.PostcodeHuisnummer/OVERHEIDop.postcodeHuisnummer">6828ZM 9 1</meta:user-defined>
    <meta:user-defined meta:name="OVERHEIDop.straatnaam">Van Oldenbarneveldtstraat</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992</meta:user-defined>
    <meta:user-defined meta:name="OVERHEIDop.GmbID/DC.identifier">gmb-2019-169992</meta:user-defined>
    <meta:user-defined meta:name="OVERHEIDop.versieInformatie"/>
  </office:meta>
</office:document-meta>
</file>